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in de sloot langs het Vlaspad nabij de Hunse 8 te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5 juli tot en met 25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6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6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6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am in de sloot langs het Vlaspad nabij de Hunse 8 te Eenrum</meta:user-defined>
    <meta:user-defined meta:name="DCTERMS.W3CDTF/DCTERMS.available">2022-07-19</meta:user-defined>
    <meta:user-defined meta:name="DCTERMS.W3CDTF/OVERHEIDop.jaargang">2022</meta:user-defined>
    <meta:user-defined meta:name="OVERHEIDop.externeBijlage">54538_besluit|exb-2022-40764</meta:user-defined>
    <meta:user-defined meta:name="OVERHEIDop.publicationIssue">8262</meta:user-defined>
    <meta:user-defined meta:name="OVERHEIDop.WsbID/DC.identifier">wsb-2022-8262</meta:user-defined>
    <meta:user-defined meta:name="OVERHEIDop.versieInformatie"/>
  </office:meta>
</office:document-meta>
</file>