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de uitvoering van de maatregelen uit de projectplannen met nummers 701836 (Groene Schakel gemeente Westland), 701874 (Plas Prinsenbos), 702077-04 (Schuif Dorpskade te Wateringen, gemeente Westland), en 100202-462 (Gemaaltje Zwartenhoek gemeente Westland)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1-B-04</text:p>
            <text:p text:style-name="common-al">Dijkgraaf en hoogheemraden van Delfland hebben op 14 juli 2022 het besluit genomen om de leggerkaart behorende bij de Legger Delfland partieel te wijzigen, zoals aangegeven op de digitale leggerwijzigingskaart “leggerwijzigingskaart voor beroepstermijn (kenmerk LEGGER2021-B-04)’.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7e4b84b6fd694087bc604ddcede341aa" xlink:type="simple">https://hhdelfland.maps.arcgis.com/apps/MapSeries/index.html?appid=7e4b84b6fd694087bc604ddcede341aa</text:a> en <text:span text:style-name="nadrukondlijn">https://www.hhdelfland.nl/over-ons/regelgeving/legger/</text:span></text:p>
            <text:p text:style-name="common-al"/>
            <text:p text:style-name="common-al">Het ontwerpbesluit tot partiële wijziging van de Legger Delfland met kenmerk LEGGER2021-B-04 heeft ter inzage gelegen van 26 mei 2022 tot en met 8 juli 2022. Er zijn geen zienswijzen ingediend. Het ontwerpbesluit is ongewijzigd vastgesteld. </text:p>
            <text:p text:style-name="common-al"/>
            <text:p text:style-name="common-al">De leggerwijziging volgt op de voltooide uitvoering conform de eerder vastgestelde projectplannen 701836 (Groene Schakel gemeente Westland), 701874 (Plas Prinsenbos), 702077-04 (Schuif Dorpskade te Wateringen, gemeente Westland), en 100202-462 (Gemaaltje Zwartenhoek gemeente Westland).</text:p>
            <text:p text:style-name="common-al"/>
            <text:p text:style-name="common-al">Hiermee zijn nieuwe waterstaatswerken aangelegd of reeds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met kenmerk LEGGER2021-B-04):</text:p>
            <text:p text:style-name="common-al">- DMS#2095097 – Partiële leggerwijziging definitief besluit LEGGER2021-B-04; en </text:p>
            <text:p text:style-name="common-al">- DMS#1844838 – Leggerwijzigingsdatabase LEGGER2021-B-04. </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common-al">
            <text:span text:style-name="nadrukvet">Stukken inzien</text:span>
          </text:p>
            <text:p text:style-name="common-al">Het besluit en de daarop betrekking hebbende stukken (uitgezonderd DMS#1844838)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844838)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digital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B-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als gevolg van de uitvoering van de maatregelen uit de projectplannen met nummers 701836 (Groene Schakel gemeente Westland), 701874 (Plas Prinsenbos), 702077-04 (Schuif Dorpskade te Wateringen, gemeente Westland), en 100202-462 (Gemaaltje Zwartenhoek gemeente Westland)</meta:user-defined>
    <meta:user-defined meta:name="DCTERMS.W3CDTF/DCTERMS.available">2022-07-21</meta:user-defined>
    <meta:user-defined meta:name="DCTERMS.W3CDTF/OVERHEIDop.jaargang">2022</meta:user-defined>
    <meta:user-defined meta:name="OVERHEIDop.externeBijlage">bijlage 1|exb-2022-40760</meta:user-defined>
    <meta:user-defined meta:name="OVERHEIDop.externeBijlage">bijlage 2|exb-2022-40761</meta:user-defined>
    <meta:user-defined meta:name="OVERHEIDop.publicationIssue">8259</meta:user-defined>
    <meta:user-defined meta:name="OVERHEIDop.WsbID/DC.identifier">wsb-2022-8259</meta:user-defined>
    <meta:user-defined meta:name="OVERHEIDop.versieInformatie"/>
  </office:meta>
</office:document-meta>
</file>