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als gevolg van meerdere watervergunningen 2016-010115 (Oude Bovendijk te Rotterdam), 2017-012291 (Ter hoogte van de Provincialeweg N471 en de Vosmaerstraat te Lansingerland), en 2016-015493 (Zuidpolder, gemeente Lansingerland (Berkel en Rodenrijs) - geautomatiseerd onder projectplan 701979 </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2-BD-02 </text:p>
            <text:p text:style-name="common-al">Dijkgraaf en hoogheemraden van Delfland hebben 14 juli 2022 het besluit genomen om de leggerkaart behorende bij de Legger Delfland partieel te wijzigen, zoals aangegeven op de digitale leggerwijzigingskaart “leggerwijzigingskaart voor beroepstermijn (kenmerk LEGGER2022-BD-02)”. De leggerkaart moet samen met de leggertekst (het tekstuele deel van de legger) gelezen worden.</text:p>
            <text:p text:style-name="common-al"/>
            <text:p text:style-name="common-al">Deze kaart zal alleen gedurende de periode van de beroepstermijn beschikbaar zijn, en kan worden bekeken via deze links: https://hhdelfland.maps.arcgis.com/apps/MapSeries/index.html?appid=b996b4d1e3d7428580d145684429266b# en <text:a xlink:href="https://www.hhdelfland.nl/over-ons/regelgeving/legger/" xlink:type="simple">https://www.hhdelfland.nl/over-ons/regelgeving/legger/</text:a></text:p>
            <text:p text:style-name="common-al"/>
            <text:p text:style-name="common-al">Het ontwerpbesluit tot partiële wijziging van de Legger Delfland met kenmerk LEGGER2022-BD-02 heeft ter inzage gelegen van 5 mei 2022 tot en met 17 juni 2022. Er zijn geen zienswijzen ingediend. Het ontwerpbesluit is ongewijzigd vastgesteld. </text:p>
            <text:p text:style-name="common-al"/>
            <text:p text:style-name="common-al">De wijziging volgt op de voltooide uitvoering conform de eerder verleende watervergunningen:</text:p>
            <text:p text:style-name="common-al">2016-010115 (Oude Bovendijk te Rotterdam),</text:p>
            <text:p text:style-name="common-al">2017-012291 (Ter hoogte van de Provincialeweg N471 en de Vosmaerstraat te Lansingerland), en</text:p>
            <text:p text:style-name="common-al">2016-015493 (Zuidpolder, gemeente Lansingerland (Berkel en Rodenrijs) - geautomatiseerd onder projectplan 701979).</text:p>
            <text:p text:style-name="common-al">Hiermee zijn nieuwe waterstaatswerken aangelegd of reeds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met kenmerk LEGGER2022-BD-02):</text:p>
            <text:p text:style-name="common-al">- DMS#2044706 – Partiële leggerwijziging kenmerk LEGGER2022-BD-02; en </text:p>
            <text:p text:style-name="common-al">- DMS#2028911 – Leggerwijzigingsdatabase LEGGER2022-BD-02.</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common-al">
            <text:span text:style-name="nadrukvet">Stukken inzien</text:span>
          </text:p>
            <text:p text:style-name="common-al">Het besluit en de daarop betrekking hebbende stukken (uitgezonderd DMS#2028911)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028911)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
            <text:span text:style-name="nadrukvet">Contact</text:span>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5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BD-02</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wijziging van de Legger Delfland als gevolg van meerdere watervergunningen 2016-010115 (Oude Bovendijk te Rotterdam), 2017-012291 (Ter hoogte van de Provincialeweg N471 en de Vosmaerstraat te Lansingerland), en 2016-015493 (Zuidpolder, gemeente Lansingerland (Berkel en Rodenrijs) - geautomatiseerd onder projectplan 701979</meta:user-defined>
    <meta:user-defined meta:name="DCTERMS.W3CDTF/DCTERMS.available">2022-07-21</meta:user-defined>
    <meta:user-defined meta:name="DCTERMS.W3CDTF/OVERHEIDop.jaargang">2022</meta:user-defined>
    <meta:user-defined meta:name="OVERHEIDop.externeBijlage">bijlage 1|exb-2022-40757</meta:user-defined>
    <meta:user-defined meta:name="OVERHEIDop.externeBijlage">bijlage 2|exb-2022-40758</meta:user-defined>
    <meta:user-defined meta:name="OVERHEIDop.publicationIssue">8257</meta:user-defined>
    <meta:user-defined meta:name="OVERHEIDop.WsbID/DC.identifier">wsb-2022-8257</meta:user-defined>
    <meta:user-defined meta:name="OVERHEIDop.versieInformatie"/>
  </office:meta>
</office:document-meta>
</file>