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dempen en graven van oppervlaktewater, Lange Uitweg 1, 3998 WD Schalkwijk (zuidzijde "Droom van Schalkwijk") (code HDSR846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dempen en graven van oppervlaktewater, Lange Uitweg 1, 3998 WD Schalkwijk (zuidzijde "Droom van Schalkwijk"), in de gemeente Houten. Deze aanvraag is ontvangen op 20 januari 2022 en geregistreerd onder zaak 84680</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jan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25</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5</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84680</meta:user-defined>
    <meta:user-defined meta:name="DCTERMS.abstract">Nieuwe aanvraag watervergunning voor het dempen en graven van oppervlaktewater, Lange Uitweg 1, 3998 WD Schalkwijk in de gemeente Houten (zuidzijde "Droom van Schalkwijk")</meta:user-defined>
    <dc:language>nl</dc:language>
    <meta:user-defined meta:name="OVERHEIDop.locatietype/OVERHEIDop.gebiedsmarkering">Vlak</meta:user-defined>
    <meta:user-defined meta:name="DC.title">Hoogheemraadschap De Stichtse Rijnlanden – Nieuwe aanvraag watervergunning voor het dempen en graven van oppervlaktewater, Lange Uitweg 1, 3998 WD Schalkwijk (zuidzijde "Droom van Schalkwijk") (code HDSR84680)</meta:user-defined>
    <meta:user-defined meta:name="DCTERMS.W3CDTF/DCTERMS.available">2022-01-24</meta:user-defined>
    <meta:user-defined meta:name="DCTERMS.W3CDTF/OVERHEIDop.jaargang">2022</meta:user-defined>
    <meta:user-defined meta:name="OVERHEIDop.externeBijlage">Bijlage 1 HDSR 84680|exb-2022-4380</meta:user-defined>
    <meta:user-defined meta:name="OVERHEIDop.externeBijlage">Bijlage 2 HDSR 84680|exb-2022-4381</meta:user-defined>
    <meta:user-defined meta:name="OVERHEIDop.publicationIssue">825</meta:user-defined>
    <meta:user-defined meta:name="OVERHEIDop.WsbID/DC.identifier">wsb-2022-825</meta:user-defined>
    <meta:user-defined meta:name="OVERHEIDop.versieInformatie"/>
  </office:meta>
</office:document-meta>
</file>