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een horizontaal gestuurde boring en aanleggen glasvezel- en kopertrace ter plaatse van Lakerveld 282 te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voeren van een horizontaal gestuurde boring en aanleggen glasvezel- en kopertrace ter plaatse van Lakerveld 282 te Lexmond een watervergunning te verlenen.</text:p>
            <text:p text:style-name="common-al">Zaaknummer: 2022010809</text:p>
            <text:p text:style-name="common-al">Start bezwaartermijn: 15-07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249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249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249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10809</meta:user-defined>
    <meta:user-defined meta:name="DCTERMS.abstract">het uitvoeren van een horizontaal gestuurde boring en aanleggen van glasvezel- en kopertracé ter plaatse van het Lakerveld 282 te Lexmond</meta:user-defined>
    <dc:language>nl</dc:language>
    <meta:user-defined meta:name="OVERHEIDop.locatietype/OVERHEIDop.gebiedsmarkering">Punt</meta:user-defined>
    <meta:user-defined meta:name="DC.title">Waterschap Rivierenland - watervergunning voor het uitvoeren van een horizontaal gestuurde boring en aanleggen glasvezel- en kopertrace ter plaatse van Lakerveld 282 te Lexmond</meta:user-defined>
    <meta:user-defined meta:name="DCTERMS.W3CDTF/DCTERMS.available">2022-07-19</meta:user-defined>
    <meta:user-defined meta:name="DCTERMS.W3CDTF/OVERHEIDop.jaargang">2022</meta:user-defined>
    <meta:user-defined meta:name="OVERHEIDop.publicationIssue">8249</meta:user-defined>
    <meta:user-defined meta:name="OVERHEIDop.WsbID/DC.identifier">wsb-2022-8249</meta:user-defined>
    <meta:user-defined meta:name="OVERHEIDop.versieInformatie"/>
  </office:meta>
</office:document-meta>
</file>