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0529 verleende vergunning voor het uitvoeren van een gestuurde boring waarbij de waterkering wordt gekruist ter hoogte van Nekkerweg 1 in Noordbeemster en Beets 138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4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4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4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553</meta:user-defined>
    <meta:user-defined meta:name="DCTERMS.abstract">het uitvoeren van een gestuurde boring waarbij de waterkering wordt gekruist ter hoogte van Nekkerweg 1 in Noordbeemster en Beets 138 in Beets</meta:user-defined>
    <dc:language>nl</dc:language>
    <meta:user-defined meta:name="OVERHEIDop.locatietype/OVERHEIDop.gebiedsmarkering">Punt</meta:user-defined>
    <meta:user-defined meta:name="DC.title">22.0530529 verleende vergunning voor het uitvoeren van een gestuurde boring waarbij de waterkering wordt gekruist ter hoogte van Nekkerweg 1 in Noordbeemster en Beets 138 in Beets</meta:user-defined>
    <meta:user-defined meta:name="DCTERMS.W3CDTF/DCTERMS.available">2022-07-18</meta:user-defined>
    <meta:user-defined meta:name="DCTERMS.W3CDTF/OVERHEIDop.jaargang">2022</meta:user-defined>
    <meta:user-defined meta:name="OVERHEIDop.publicationIssue">8247</meta:user-defined>
    <meta:user-defined meta:name="OVERHEIDop.WsbID/DC.identifier">wsb-2022-8247</meta:user-defined>
    <meta:user-defined meta:name="OVERHEIDop.versieInformatie"/>
  </office:meta>
</office:document-meta>
</file>