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afvoerbuis aan de Zeddamseweg in Et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afvoerbuis met overzetput in de watergang.</text:p>
            <text:p text:style-name="common-al">Locatie: nabij Zeddamseweg 49 Etten</text:p>
            <text:p text:style-name="common-al">Zaaknummer: 52461</text:p>
            <text:p text:style-name="common-al">Datum bekendmaking besluit:14 jul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4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4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4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een afvoerbuis aan de Zeddamseweg in Etten</meta:user-defined>
    <meta:user-defined meta:name="DCTERMS.W3CDTF/DCTERMS.available">2022-07-18</meta:user-defined>
    <meta:user-defined meta:name="DCTERMS.W3CDTF/OVERHEIDop.jaargang">2022</meta:user-defined>
    <meta:user-defined meta:name="OVERHEIDop.publicationIssue">8246</meta:user-defined>
    <meta:user-defined meta:name="OVERHEIDop.WsbID/DC.identifier">wsb-2022-8246</meta:user-defined>
    <meta:user-defined meta:name="OVERHEIDop.versieInformatie"/>
  </office:meta>
</office:document-meta>
</file>