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ketenpark met bouwhekken, Lekdijk West/Veerweg in Bergambacht.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1809, verzenddatum 14 juli 2022) het plaatsen en tijdelijk tot 15 januari 2024 hebben van een ketenpark met bouwhekken binnen de kern- en beschermingszone van de primaire waterkering en het rijkswaterstaatswerk de Lek en de daartoe behorende beschermingszone ter plaatse van de Lekdijk West/Veerweg nabij Lekdijk West 6 in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24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4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4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watervergunning voor een ketenpark met bouwhekken, Lekdijk West/Veerweg in Bergambacht., gemeente Krimpenerwaard.</meta:user-defined>
    <meta:user-defined meta:name="DCTERMS.W3CDTF/DCTERMS.available">2022-07-18</meta:user-defined>
    <meta:user-defined meta:name="DCTERMS.W3CDTF/OVERHEIDop.jaargang">2022</meta:user-defined>
    <meta:user-defined meta:name="OVERHEIDop.publicationIssue">8241</meta:user-defined>
    <meta:user-defined meta:name="OVERHEIDop.WsbID/DC.identifier">wsb-2022-8241</meta:user-defined>
    <meta:user-defined meta:name="OVERHEIDop.versieInformatie"/>
  </office:meta>
</office:document-meta>
</file>