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13 woningen incl. paalfunderingen aa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13 woningen</text:p>
            <text:p text:style-name="common-al">Locatie: plan De Havenmeester, Koppelweg Doesburg</text:p>
            <text:p text:style-name="common-al">Zaaknummer: 47242</text:p>
            <text:p text:style-name="common-al">Datum bekendmaking besluit:14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bouwen van 13 woningen incl. paalfunderingen aan de Koppelweg in Doesburg</meta:user-defined>
    <meta:user-defined meta:name="DCTERMS.W3CDTF/DCTERMS.available">2022-07-18</meta:user-defined>
    <meta:user-defined meta:name="DCTERMS.W3CDTF/OVERHEIDop.jaargang">2022</meta:user-defined>
    <meta:user-defined meta:name="OVERHEIDop.publicationIssue">8240</meta:user-defined>
    <meta:user-defined meta:name="OVERHEIDop.WsbID/DC.identifier">wsb-2022-8240</meta:user-defined>
    <meta:user-defined meta:name="OVERHEIDop.versieInformatie"/>
  </office:meta>
</office:document-meta>
</file>