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waalburg 16 te Alphen-Chaam.</text:p>
      <text:section text:name="zakelijke-mededeling_id1-3-2" text:style-name="zakelijke-mededeling">
        <text:section text:name="zakelijke-mededeling-tekst_id1-3-2-1" text:style-name="zakelijke-mededeling-tekst">
          <text:section text:name="tekst_id1-3-2-1-1" text:style-name="tekst">
            <text:p text:style-name="common-al">Besluitnummer 550824 ingevolge de Keur waterschap Brabantse Delta 2015 bekend gemaakt op 13 juli 2022 voor het plaatsen van een nieuw station in de beschermingszone van een a-water ter hoogte van Kwaalburg 16 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4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3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waalburg 16 te Alphen-Chaam.</meta:user-defined>
    <meta:user-defined meta:name="DCTERMS.W3CDTF/DCTERMS.available">2022-07-18</meta:user-defined>
    <meta:user-defined meta:name="DCTERMS.W3CDTF/OVERHEIDop.jaargang">2022</meta:user-defined>
    <meta:user-defined meta:name="OVERHEIDop.externeBijlage">Besluit 550824 publ|exb-2022-40673</meta:user-defined>
    <meta:user-defined meta:name="OVERHEIDop.externeBijlage">540236-A|exb-2022-40674</meta:user-defined>
    <meta:user-defined meta:name="OVERHEIDop.externeBijlage">540236-B|exb-2022-40675</meta:user-defined>
    <meta:user-defined meta:name="OVERHEIDop.externeBijlage">OTH.R.05035-MS|exb-2022-40676</meta:user-defined>
    <meta:user-defined meta:name="OVERHEIDop.publicationIssue">8234</meta:user-defined>
    <meta:user-defined meta:name="OVERHEIDop.WsbID/DC.identifier">wsb-2022-8234</meta:user-defined>
    <meta:user-defined meta:name="OVERHEIDop.versieInformatie"/>
  </office:meta>
</office:document-meta>
</file>