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breiding van verbod op onttrekken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12 juli 2022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boor de waterkwaliteit en waterkwantiteit alsmede voor de grondwaterstand.</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Het verbod geldt met ingang van 16 juli 2022 en blijft van kracht tot het tijdstip dat het dagelijks bestuur besluit om het verbod op te heffen. </text:p>
            <text:p text:style-name="al">Dit tijdelijk algeheel verbod tot onttrekken van oppervlaktewateren geldt voor iedereen en is van toepassing op de stroomgebieden van de Zandleij en de Beneden-Dommel, met uitzondering van deze waterlopen zelf. Het betreft de rode gebieden zoals aangeduid op de kaartbijlage op de linkerzijde van de pagina. Hiermee geldt in het hele beheergebied van het Waterschap De Dommel een onttrekkingsverbod oppervlaktewater, met uitzondering van alleen de in groen aangegeven waterlopen Zandleij en Beneden-Dommel. Op de website van het waterschap is aangeduid waar een onttrekkingsverbod van kracht is via de volgende link: <text:a xlink:href="https://dommel.webgispublisher.nl/Viewer.aspx?map=Onttrekkingsverbod" xlink:type="simple">https://dommel.webgispublisher.nl/Viewer.aspx?map=Onttrekkingsverbod</text:a></text:p>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 </text:p>
            <text:p text:style-name="al"/>
            <text:p text:style-name="al">
            <text:span text:style-name="nadrukvet">Inwerkingtreding </text:span>
          </text:p>
            <text:p text:style-name="al">Dit besluit wordt bekendgemaakt op 14 juli 2022 en treedt op 16 juli 2022 in werking.</text:p>
            <text:p text:style-name="al"/>
            <text:p text:style-name="al">
            <text:span text:style-name="nadrukvet">Contact</text:span>
          </text:p>
            <text:p text:style-name="al">Voor vragen over deze bekendmaking kunt u contact opnemen met Lonneke Schilte, telefoonnummer (0411) 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uitbreiding van verbod op onttrekken van oppervlaktewater Waterschap De Dommel</meta:user-defined>
    <meta:user-defined meta:name="DCTERMS.W3CDTF/DCTERMS.available">2022-07-14</meta:user-defined>
    <meta:user-defined meta:name="OVERHEIDop.externeBijlage">Bijlage uitbreiding Onttrekkingsverbod|exb-2022-40650</meta:user-defined>
    <meta:user-defined meta:name="DCTERMS.W3CDTF/OVERHEIDop.jaargang">2022</meta:user-defined>
    <meta:user-defined meta:name="OVERHEIDop.publicationIssue">8232</meta:user-defined>
    <meta:user-defined meta:name="OVERHEIDop.WsbID/DC.identifier">wsb-2022-8232</meta:user-defined>
    <meta:user-defined meta:name="OVERHEIDop.versieInformatie"/>
  </office:meta>
</office:document-meta>
</file>