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wistgeldweg 7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550271 ingevolge de Keur waterschap Brabantse Delta 2015 bekend gemaakt op 14 juli 2022 voor het aanleggen, hebben en onderhouden van wegen, parkeerplaatsen en hwa-riolering in de zonering van de primaire waterkering P24 ter hoogte van de Kwistgeldweg 7 te Lage Zwaluwe in de g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2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wistgeldweg 7 te Lage Zwaluwe.</meta:user-defined>
    <meta:user-defined meta:name="DCTERMS.W3CDTF/DCTERMS.available">2022-07-18</meta:user-defined>
    <meta:user-defined meta:name="DCTERMS.W3CDTF/OVERHEIDop.jaargang">2022</meta:user-defined>
    <meta:user-defined meta:name="OVERHEIDop.externeBijlage">Besluit 550271|exb-2022-40630</meta:user-defined>
    <meta:user-defined meta:name="OVERHEIDop.externeBijlage">091802-3 versie 2.0|exb-2022-40631</meta:user-defined>
    <meta:user-defined meta:name="OVERHEIDop.publicationIssue">8229</meta:user-defined>
    <meta:user-defined meta:name="OVERHEIDop.WsbID/DC.identifier">wsb-2022-8229</meta:user-defined>
    <meta:user-defined meta:name="OVERHEIDop.versieInformatie"/>
  </office:meta>
</office:document-meta>
</file>