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plaats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plaatsen van de waterleiding op het perceel Noorddijk 8 in Sint Philipsland. De aanvraag is geregistreerd onder zaaknummer VOS73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juli 2022. Het waterschap neemt daarover waarschijnlijk 6 sept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737</meta:user-defined>
    <dc:language>nl</dc:language>
    <meta:user-defined meta:name="OVERHEIDop.locatietype/OVERHEIDop.gebiedsmarkering">Adres</meta:user-defined>
    <meta:user-defined meta:name="DC.title">Aanvraag watervergunning verplaatsen waterleid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28</meta:user-defined>
    <meta:user-defined meta:name="OVERHEIDop.WsbID/DC.identifier">wsb-2022-8228</meta:user-defined>
    <meta:user-defined meta:name="OVERHEIDop.versieInformatie"/>
  </office:meta>
</office:document-meta>
</file>