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2093 verleende vergunning voor het hebben van een afmeerconstructie in de regionale waterkering tegenover Varnebroek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99</meta:user-defined>
    <meta:user-defined meta:name="DCTERMS.abstract">het hebben van een afmeerconstructie in de regionale waterkering tegenover Varnebroek 3 in Alkmaar</meta:user-defined>
    <dc:language>nl</dc:language>
    <meta:user-defined meta:name="OVERHEIDop.locatietype/OVERHEIDop.gebiedsmarkering">Punt</meta:user-defined>
    <meta:user-defined meta:name="DC.title">22.0532093 verleende vergunning voor het hebben van een afmeerconstructie in de regionale waterkering tegenover Varnebroek 3 in Alkm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8227</meta:user-defined>
    <meta:user-defined meta:name="OVERHEIDop.WsbID/DC.identifier">wsb-2022-8227</meta:user-defined>
    <meta:user-defined meta:name="OVERHEIDop.versieInformatie"/>
  </office:meta>
</office:document-meta>
</file>