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verbod uit oppervlaktewater waterschap Aa en Maas.</text:p>
      <text:section text:name="regeling_id1-3-2" text:style-name="regeling">
        <text:section text:name="aanhef_id1-3-2-1" text:style-name="aanhef">
          <text:section text:name="afkondiging_id1-3-2-1-1" text:style-name="afkondiging">
            <text:p text:style-name="afkondiging_top"/>
            <text:p text:style-name="al">De dijkgraaf van waterschap Aa en Maas heeft op 13 juli besloten tot het instellen van een verbod tot het onttrekken van water aan oppervlaktewaterlichamen met ingang van 14 juli 2022 tot een nader te bepalen tijdstip voor de gebieden: </text:p>
            <text:p text:style-name="al"/>
            <text:list text:style-name="id1-3-2-1-1-3">
              <text:list-item text:style-override="id1-3-2-1-1-3-1">
                <text:number>-</text:number>
                <text:p text:style-name="al">Werkgebied van district Raam met uitzondering van de Hertogswetering, De Sambeekse uitwatering benedenstrooms stuw Waranda (stuw CKW1) en de Raam benedenstrooms stuw Kammenberg (stuw 108 KAM);  </text:p>
              </text:list-item>
            </text:list>
            <text:list text:style-name="id1-3-2-1-1-4">
              <text:list-item text:style-override="id1-3-2-1-1-4-1">
                <text:number>-</text:number>
                <text:p text:style-name="al">Werkgebied van district Beneden Aa; </text:p>
              </text:list-item>
              <text:list-item text:style-override="id1-3-2-1-1-4-2">
                <text:number>-</text:number>
                <text:p text:style-name="al">Werkgebied van district Boven Aa met uitzondering van Kanaal van Deurne, Helenavaart en de Zuid Willemsvaart door Helmond (traverse).  </text:p>
              </text:list-item>
            </text:list>
            <text:p text:style-name="al">Zie ook bijgevoegde kaart Onttrekkingsverbod uit oppervlaktewater waterschap Aa en Maas 14 juli 2022. </text:p>
            <text:p text:style-name="al"/>
            <text:p text:style-name="al">Op grond van artikel 3.13 Keur waterschap Aa en Maas 2015 is het bestuur bevoegd een onttrekkingsverbod uit oppervlaktewater in te stellen. De dijkgraaf van waterschap Aa en Maas, is hiertoe gemandateerd krachtens de Mandaatregeling 2010. </text:p>
            <text:p text:style-name="al"/>
            <text:p text:style-name="al">De hoge temperaturen en het droge weer van de laatste weken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 </text:p>
            <text:p text:style-name="al"/>
            <text:p text:style-name="al">Dit onttrekkingsverbod betreft een algeheel onttrekkingsverbod waarbij de volgende uitzonderingen gelden: </text:p>
            <text:p text:style-name="al"/>
            <text:p text:style-name="al">Uitzondering 1: </text:p>
            <text:p text:style-name="al">Het verbod geldt niet voor onttrekkingen ten behoeve van veedrenking middels een weidepomp, mits niet automatisch aangedreven.  </text:p>
            <text:p text:style-name="al">Uitzondering 2: </text:p>
            <text:p text:style-name="al">Het verbod geldt niet voor het blussen van branden.  </text:p>
            <text:p text:style-name="al"/>
            <text:p text:style-name="al">Uitzondering 3: </text:p>
            <text:p text:style-name="al">Het verbod geldt niet voor het onttrekken van water via peilgestuurde drainage.  </text:p>
            <text:p text:style-name="al"/>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 </text:p>
            <text:list text:style-name="id1-3-2-1-1-25">
              <text:list-item text:style-override="id1-3-2-1-1-25-1">
                <text:number>1.</text:number>
                <text:p text:style-name="al">bedrijfsmatige fruitteelt;  </text:p>
              </text:list-item>
              <text:list-item text:style-override="id1-3-2-1-1-25-2">
                <text:number>2.</text:number>
                <text:p text:style-name="al">bedrijfsmatige groenteteelt; </text:p>
              </text:list-item>
              <text:list-item text:style-override="id1-3-2-1-1-25-3">
                <text:number>3.</text:number>
                <text:p text:style-name="al">bedrijfsmatige bloemen- en plantenteelt; </text:p>
              </text:list-item>
              <text:list-item text:style-override="id1-3-2-1-1-25-4">
                <text:number>4.</text:number>
                <text:p text:style-name="al">bedrijfsmatige bomenteelt. </text:p>
              </text:list-item>
            </text:list>
            <text:p text:style-name="al"/>
            <text:p text:style-name="al">Toelichting bij uitzondering 4 </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style-name="al">Dit besluit wordt bekend gemaakt in het waterschapsblad dat voor een ieder te raadplegen is op www.officielebekendmakingen.nl en middels een persber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3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trekkingsverbod uit oppervlaktewater waterschap Aa en Maas.</meta:user-defined>
    <meta:user-defined meta:name="DCTERMS.W3CDTF/DCTERMS.available">2022-07-14</meta:user-defined>
    <meta:user-defined meta:name="OVERHEIDop.externeBijlage">Ondertekend besluit|exb-2022-40608</meta:user-defined>
    <meta:user-defined meta:name="OVERHEIDop.externeBijlage">kaart|exb-2022-40609</meta:user-defined>
    <meta:user-defined meta:name="DCTERMS.W3CDTF/OVERHEIDop.jaargang">2022</meta:user-defined>
    <meta:user-defined meta:name="OVERHEIDop.publicationIssue">8224</meta:user-defined>
    <meta:user-defined meta:name="OVERHEIDop.WsbID/DC.identifier">wsb-2022-8224</meta:user-defined>
    <meta:user-defined meta:name="OVERHEIDop.versieInformatie"/>
  </office:meta>
</office:document-meta>
</file>