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keerwand en stapelmuur in de kernzone van het primaire oppervlaktewater Selzerbeek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li 2022 aan de vergunninghouder toegezonden.  </text:p>
            <text:p text:style-name="common-al">Het dagelijks bestuur van Waterschap Limburg maakt bekend, dat op 14 juli 2022 onder het stellen van voorschriften, een watervergunning is verleend voor het aanleggen en behouden van een keerwand en stapelmuur in de kernzone van het primaire oppervlaktewater Selzerbeek te Wittem, in de gemeente Gulpen-Witt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3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2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4312</meta:user-defined>
    <meta:user-defined meta:name="DCTERMS.abstract">Watervergunning voor het aanleggen en behouden van een keerwand en stapelmuur in de kernzone van het primaire oppervlaktewater Selzerbeek te Wittem.</meta:user-defined>
    <dc:language>nl</dc:language>
    <meta:user-defined meta:name="OVERHEIDop.locatietype/OVERHEIDop.gebiedsmarkering">Adres</meta:user-defined>
    <meta:user-defined meta:name="DC.title">Bekendmaking watervergunning Waterschap Limburg voor het aanleggen en behouden van een keerwand en stapelmuur in de kernzone van het primaire oppervlaktewater Selzerbeek te Wittem, in de gemeente Gulpen-Wittem</meta:user-defined>
    <meta:user-defined meta:name="DCTERMS.W3CDTF/DCTERMS.available">2022-07-18</meta:user-defined>
    <meta:user-defined meta:name="DCTERMS.W3CDTF/OVERHEIDop.jaargang">2022</meta:user-defined>
    <meta:user-defined meta:name="OVERHEIDop.externeBijlage">Watervergunning 2022-Z4312|exb-2022-40603</meta:user-defined>
    <meta:user-defined meta:name="OVERHEIDop.externeBijlage">Bijlage 1 watervergunning|exb-2022-40604</meta:user-defined>
    <meta:user-defined meta:name="OVERHEIDop.externeBijlage">Bijlage 2 watervergunning|exb-2022-40605</meta:user-defined>
    <meta:user-defined meta:name="OVERHEIDop.publicationIssue">8223</meta:user-defined>
    <meta:user-defined meta:name="OVERHEIDop.WsbID/DC.identifier">wsb-2022-8223</meta:user-defined>
    <meta:user-defined meta:name="OVERHEIDop.versieInformatie"/>
  </office:meta>
</office:document-meta>
</file>