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Havenschap Moerdijk (P21)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47063 ingevolge de Keur waterschap Brabantse Delta 2015 bekend gemaakt op 13 juli 2022 voor het inblazen van een glasvezelkabel kruisend met de primaire waterkering P21 ten behoeve van een aansluiting ter hoogte van Distriboulevard 27 te Moerdijk; in, op of onder een waterkering bij ons waterschap bekend als de Buitendijk Havenschap Moerdijk (P21)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4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uitendijk Havenschap Moerdijk (P21) in de gemeente Moerdijk.</meta:user-defined>
    <meta:user-defined meta:name="DCTERMS.W3CDTF/DCTERMS.available">2022-07-18</meta:user-defined>
    <meta:user-defined meta:name="DCTERMS.W3CDTF/OVERHEIDop.jaargang">2022</meta:user-defined>
    <meta:user-defined meta:name="OVERHEIDop.externeBijlage">Besluit 547063 publ.|exb-2022-40595</meta:user-defined>
    <meta:user-defined meta:name="OVERHEIDop.externeBijlage">540298-A|exb-2022-40596</meta:user-defined>
    <meta:user-defined meta:name="OVERHEIDop.externeBijlage">Vt_834526-2 Blad 1|exb-2022-40597</meta:user-defined>
    <meta:user-defined meta:name="OVERHEIDop.externeBijlage">Vt_834526-2 Blad 2|exb-2022-40598</meta:user-defined>
    <meta:user-defined meta:name="OVERHEIDop.publicationIssue">8222</meta:user-defined>
    <meta:user-defined meta:name="OVERHEIDop.WsbID/DC.identifier">wsb-2022-8222</meta:user-defined>
    <meta:user-defined meta:name="OVERHEIDop.versieInformatie"/>
  </office:meta>
</office:document-meta>
</file>