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assen van het midden- en laagspanningsnet voor realiseren van een station nabij Westdijk 2, Havenkade en Molendijk 53A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het midden- en laagspanningsnet voor realiseren van een station nabij Westdijk 2, Havenkade en Molendijk 53A in Goudswaard een water- en wegenvergunning te verlenen.</text:p>
            <text:p text:style-name="common-al">Zaaknummer: VTH202203-0659</text:p>
            <text:p text:style-name="common-al">Start bezwaartermijn (6 weken): 1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2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659</meta:user-defined>
    <meta:user-defined meta:name="DCTERMS.abstract">het aanpassen van het midden- en laagspanningsnet voor realiseren van een station nabij Westdijk 2, Havenkade en Molendijk 53A in Goudswaard</meta:user-defined>
    <dc:language>nl</dc:language>
    <meta:user-defined meta:name="OVERHEIDop.locatietype/OVERHEIDop.gebiedsmarkering">Lijn</meta:user-defined>
    <meta:user-defined meta:name="DC.title">Waterschap Hollandse Delta - water- en wegenvergunning voor het aanpassen van het midden- en laagspanningsnet voor realiseren van een station nabij Westdijk 2, Havenkade en Molendijk 53A in Goudswaard</meta:user-defined>
    <meta:user-defined meta:name="DCTERMS.W3CDTF/DCTERMS.available">2022-07-18</meta:user-defined>
    <meta:user-defined meta:name="DCTERMS.W3CDTF/OVERHEIDop.jaargang">2022</meta:user-defined>
    <meta:user-defined meta:name="OVERHEIDop.publicationIssue">8220</meta:user-defined>
    <meta:user-defined meta:name="OVERHEIDop.WsbID/DC.identifier">wsb-2022-8220</meta:user-defined>
    <meta:user-defined meta:name="OVERHEIDop.versieInformatie"/>
  </office:meta>
</office:document-meta>
</file>