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anbrengen van objecten langs een hoofdwatergang aan de Langeweg 37-51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anbrengen van objecten langs een hoofdwatergang aan de Langeweg 37-51 in Oostvoorne.</text:p>
            <text:p text:style-name="common-al">Zaaknummer: VTH202206-0265</text:p>
            <text:p text:style-name="common-al">Start bezwaartermijn (6 weken): 1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1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265</meta:user-defined>
    <meta:user-defined meta:name="DCTERMS.abstract">Tijdelijk aanbrengen van voorzieningen langs de hoofdwatergang aan de Langeweg 37 in Oostvoorne</meta:user-defined>
    <dc:language>nl</dc:language>
    <meta:user-defined meta:name="OVERHEIDop.locatietype/OVERHEIDop.gebiedsmarkering">Lijn</meta:user-defined>
    <meta:user-defined meta:name="DC.title">Waterschap Hollandse Delta - watervergunning voor het tijdelijk aanbrengen van objecten langs een hoofdwatergang aan de Langeweg 37-51 in Oostvoorne</meta:user-defined>
    <meta:user-defined meta:name="DCTERMS.W3CDTF/DCTERMS.available">2022-07-18</meta:user-defined>
    <meta:user-defined meta:name="DCTERMS.W3CDTF/OVERHEIDop.jaargang">2022</meta:user-defined>
    <meta:user-defined meta:name="OVERHEIDop.publicationIssue">8217</meta:user-defined>
    <meta:user-defined meta:name="OVERHEIDop.WsbID/DC.identifier">wsb-2022-8217</meta:user-defined>
    <meta:user-defined meta:name="OVERHEIDop.versieInformatie"/>
  </office:meta>
</office:document-meta>
</file>