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fvoeren van hemelwater door de toename van verhard oppervlak, het aanbrengen en behouden van twee coupures en het aanpassen van het maaiveld in de beschermingszone van een A-watergang nabij Kromvenweg en Somerenseweg te Liero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fvoeren van hemelwater door de toename van verhard oppervlak, het aanbrengen en behouden van twee coupures en het aanpassen van het maaiveld in de beschermingszone van een A-watergang nabij Kromvenweg en Somerenseweg te Lierop. Het zaaknummer is 0654104780.</text:p>
            <text:p text:style-name="common-al">Besluitdatum: 14-07-2022</text:p>
            <text:p text:style-name="common-al">Inzage</text:p>
            <text:p text:style-name="common-al">U kunt de vergunning gedurende 6 weken inzien vanaf 18-07-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21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1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1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04780</meta:user-defined>
    <meta:user-defined meta:name="DCTERMS.abstract">Gildewijk / het afvoeren van hemelwater door middel van toename verhard oppervlak aan de Kromvenweg en Somerenseweg te Lierop</meta:user-defined>
    <dc:language>nl</dc:language>
    <meta:user-defined meta:name="OVERHEIDop.locatietype/OVERHEIDop.gebiedsmarkering">Vlak</meta:user-defined>
    <meta:user-defined meta:name="DC.title">Watervergunning verleend voor het afvoeren van hemelwater door de toename van verhard oppervlak, het aanbrengen en behouden van twee coupures en het aanpassen van het maaiveld in de beschermingszone van een A-watergang nabij Kromvenweg en Somerenseweg te Lierop.</meta:user-defined>
    <meta:user-defined meta:name="DCTERMS.W3CDTF/DCTERMS.available">2022-07-18</meta:user-defined>
    <meta:user-defined meta:name="DCTERMS.W3CDTF/OVERHEIDop.jaargang">2022</meta:user-defined>
    <meta:user-defined meta:name="OVERHEIDop.publicationIssue">8215</meta:user-defined>
    <meta:user-defined meta:name="OVERHEIDop.WsbID/DC.identifier">wsb-2022-8215</meta:user-defined>
    <meta:user-defined meta:name="OVERHEIDop.versieInformatie"/>
  </office:meta>
</office:document-meta>
</file>