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81030 dempen en graven van oppervlaktewater, aanleggen van verharding en IT rioolstelsel t.h.v. de Trapweg te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2 heeft het dagelijks bestuur van Wetterskip Fryslân een watervergunning verleend aan Gemeente Ameland te Ballum, voor het dempen en graven van oppervlaktewater, het aanleggen van verharding en het aanleggen van een IT rioolstelsel ter hoogte van de Trapweg te Holl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A.M. Soldaat - van der Wei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1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81030 dempen en graven van oppervlaktewater, aanleggen van verharding en IT rioolstelsel t.h.v. de Trapweg te Hollum</meta:user-defined>
    <meta:user-defined meta:name="DCTERMS.W3CDTF/DCTERMS.available">2022-07-18</meta:user-defined>
    <meta:user-defined meta:name="DCTERMS.W3CDTF/OVERHEIDop.jaargang">2022</meta:user-defined>
    <meta:user-defined meta:name="OVERHEIDop.publicationIssue">8214</meta:user-defined>
    <meta:user-defined meta:name="OVERHEIDop.WsbID/DC.identifier">wsb-2022-8214</meta:user-defined>
    <meta:user-defined meta:name="OVERHEIDop.versieInformatie"/>
  </office:meta>
</office:document-meta>
</file>