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voorbelasting en het daarvoor tijdelijk aanpassen van het watersysteem en het definitief aanpassen van het watersysteem (B-wateren) ter plaatse van de Bellefleur 6 te Hardinxveld- 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voorbelasting en het daarvoor tijdelijk aanpassen van het watersysteem en het definitief aanpassen van het watersysteem (B-wateren) ter plaatse van de Bellefleur 6 te Hardinxveld- Giessendam een watervergunning te verlenen.</text:p>
            <text:p text:style-name="common-al">Zaaknummer: 2021085650</text:p>
            <text:p text:style-name="common-al">Start bezwaartermijn:</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1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1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1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085650</meta:user-defined>
    <meta:user-defined meta:name="DCTERMS.abstract">Het aanbrengen van een voorbelasting tpv. Bellefleur 6 en t.o. Bellefleur 12 en 14 te Hardinxveld-Giessendam </meta:user-defined>
    <dc:language>nl</dc:language>
    <meta:user-defined meta:name="OVERHEIDop.locatietype/OVERHEIDop.gebiedsmarkering">Vlak</meta:user-defined>
    <meta:user-defined meta:name="DC.title">Waterschap Rivierenland - watervergunning voor het aanbrengen van voorbelasting en het daarvoor tijdelijk aanpassen van het watersysteem en het definitief aanpassen van het watersysteem (B-wateren) ter plaatse van de Bellefleur 6 te Hardinxveld- Giessendam</meta:user-defined>
    <meta:user-defined meta:name="DCTERMS.W3CDTF/DCTERMS.available">2022-07-18</meta:user-defined>
    <meta:user-defined meta:name="DCTERMS.W3CDTF/OVERHEIDop.jaargang">2022</meta:user-defined>
    <meta:user-defined meta:name="OVERHEIDop.publicationIssue">8212</meta:user-defined>
    <meta:user-defined meta:name="OVERHEIDop.WsbID/DC.identifier">wsb-2022-8212</meta:user-defined>
    <meta:user-defined meta:name="OVERHEIDop.versieInformatie"/>
  </office:meta>
</office:document-meta>
</file>