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midden- en laagspanningskabels tussen Hermanus Boerhaavestraat 16 en Simon Stevinlaan 15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midden- en laagspanningskabels tussen Hermanus Boerhaavestraat 16 en Simon Stevinlaan 15 in Oud-Beijerland.</text:p>
            <text:p text:style-name="common-al">Zaaknummer: VTH202205-0250</text:p>
            <text:p text:style-name="common-al">Start bezwaartermijn (6 weken): 18-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1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1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1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250</meta:user-defined>
    <meta:user-defined meta:name="DCTERMS.abstract">HW - het leggen van midden- en laagspanningskabels ter plaatse van de Hermanus Boerhaavestraat 16 in Oud-Beijerland</meta:user-defined>
    <dc:language>nl</dc:language>
    <meta:user-defined meta:name="OVERHEIDop.locatietype/OVERHEIDop.gebiedsmarkering">Punt</meta:user-defined>
    <meta:user-defined meta:name="DC.title">Waterschap Hollandse Delta - watervergunning voor het leggen van midden- en laagspanningskabels tussen Hermanus Boerhaavestraat 16 en Simon Stevinlaan 15 in Oud-Beijerland</meta:user-defined>
    <meta:user-defined meta:name="DCTERMS.W3CDTF/DCTERMS.available">2022-07-18</meta:user-defined>
    <meta:user-defined meta:name="DCTERMS.W3CDTF/OVERHEIDop.jaargang">2022</meta:user-defined>
    <meta:user-defined meta:name="OVERHEIDop.publicationIssue">8210</meta:user-defined>
    <meta:user-defined meta:name="OVERHEIDop.WsbID/DC.identifier">wsb-2022-8210</meta:user-defined>
    <meta:user-defined meta:name="OVERHEIDop.versieInformatie"/>
  </office:meta>
</office:document-meta>
</file>