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woning aan de Goordiek in Winterswijk</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bouwen van een woning</text:p>
            <text:p text:style-name="common-al">Locatie: Goordiek 2 Winterswijk</text:p>
            <text:p text:style-name="common-al">Zaaknummer: 54418</text:p>
            <text:p text:style-name="common-al">Datum bekendmaking besluit: 11 juli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206</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06</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06</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bouwen van een woning aan de Goordiek in Winterswijk</meta:user-defined>
    <meta:user-defined meta:name="DCTERMS.W3CDTF/DCTERMS.available">2022-07-18</meta:user-defined>
    <meta:user-defined meta:name="DCTERMS.W3CDTF/OVERHEIDop.jaargang">2022</meta:user-defined>
    <meta:user-defined meta:name="OVERHEIDop.publicationIssue">8206</meta:user-defined>
    <meta:user-defined meta:name="OVERHEIDop.WsbID/DC.identifier">wsb-2022-8206</meta:user-defined>
    <meta:user-defined meta:name="OVERHEIDop.versieInformatie"/>
  </office:meta>
</office:document-meta>
</file>