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een horizontaal gestuurde boring en aanleggen van telecom en elektriciteitskabels ter plaatse van Lakerveld 282 Lexmo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een horizontaal gestuurde boring en aanleggen van telecom en elektriciteitskabels ter plaatse van Lakerveld 282 Lexmond een watervergunning te verlenen.</text:p>
            <text:p text:style-name="common-al">Zaaknummer: 2021176259</text:p>
            <text:p text:style-name="common-al">Start bezwaartermijn: 14-07-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204</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04</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04</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1176259</meta:user-defined>
    <meta:user-defined meta:name="DCTERMS.abstract">het uitvoeren van een horizontaal gestuurde boring en aanleggen van telecom en elektriciteitskabels ter plaatse van Lakerveld 282 Lexmond</meta:user-defined>
    <dc:language>nl</dc:language>
    <meta:user-defined meta:name="OVERHEIDop.locatietype/OVERHEIDop.gebiedsmarkering">Punt</meta:user-defined>
    <meta:user-defined meta:name="DC.title">Waterschap Rivierenland - watervergunning voor het uitvoeren van een horizontaal gestuurde boring en aanleggen van telecom en elektriciteitskabels ter plaatse van Lakerveld 282 Lexmond</meta:user-defined>
    <meta:user-defined meta:name="DCTERMS.W3CDTF/DCTERMS.available">2022-07-18</meta:user-defined>
    <meta:user-defined meta:name="DCTERMS.W3CDTF/OVERHEIDop.jaargang">2022</meta:user-defined>
    <meta:user-defined meta:name="OVERHEIDop.publicationIssue">8204</meta:user-defined>
    <meta:user-defined meta:name="OVERHEIDop.WsbID/DC.identifier">wsb-2022-8204</meta:user-defined>
    <meta:user-defined meta:name="OVERHEIDop.versieInformatie"/>
  </office:meta>
</office:document-meta>
</file>