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berging met overkapping ter plaatse van Neerpolderseweg 108A H030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berging met overkapping ter plaatse van Neerpolderseweg 108A H030 te Giessenburg een watervergunning te verlenen.</text:p>
            <text:p text:style-name="common-al">Zaaknummer: 2021140105</text:p>
            <text:p text:style-name="common-al">Start bezwaartermijn: 14-07-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20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0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0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1140105</meta:user-defined>
    <meta:user-defined meta:name="DCTERMS.abstract">het vervangen van een berging met overkapping ter plaatse van Neerpolderseweg 108A te Giessenburg</meta:user-defined>
    <dc:language>nl</dc:language>
    <meta:user-defined meta:name="OVERHEIDop.locatietype/OVERHEIDop.gebiedsmarkering">Vlak</meta:user-defined>
    <meta:user-defined meta:name="DC.title">Waterschap Rivierenland - watervergunning voor het vervangen van een berging met overkapping ter plaatse van Neerpolderseweg 108A H030 te Giessenburg</meta:user-defined>
    <meta:user-defined meta:name="DCTERMS.W3CDTF/DCTERMS.available">2022-07-18</meta:user-defined>
    <meta:user-defined meta:name="DCTERMS.W3CDTF/OVERHEIDop.jaargang">2022</meta:user-defined>
    <meta:user-defined meta:name="OVERHEIDop.publicationIssue">8202</meta:user-defined>
    <meta:user-defined meta:name="OVERHEIDop.WsbID/DC.identifier">wsb-2022-8202</meta:user-defined>
    <meta:user-defined meta:name="OVERHEIDop.versieInformatie"/>
  </office:meta>
</office:document-meta>
</file>