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 voor het aanleggen van een persleiding t.b.v. Strandresort Nieuwvliet Ba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een ontheffing wegen verleend. Het waterschap geeft hiermee toestemming voor voor het aanleggen van een persleiding t.b.v. Strandresort Nieuwvliet Bad. De vergunning is geregistreerd onder zaaknummer VOS221.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5 augustus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221.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0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0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0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21</meta:user-defined>
    <meta:user-defined meta:name="DCTERMS.abstract">aanleggen van een persleiding t.b.v. Strandresort Nieuwvliet Bad</meta:user-defined>
    <dc:language>nl</dc:language>
    <meta:user-defined meta:name="OVERHEIDop.locatietype/OVERHEIDop.gebiedsmarkering">Lijn</meta:user-defined>
    <meta:user-defined meta:name="DC.title">Watervergunning en ontheffing wegen voor het aanleggen van een persleiding t.b.v. Strandresort Nieuwvliet Bad</meta:user-defined>
    <meta:user-defined meta:name="DCTERMS.W3CDTF/DCTERMS.available">2022-07-18</meta:user-defined>
    <meta:user-defined meta:name="DCTERMS.W3CDTF/OVERHEIDop.jaargang">2022</meta:user-defined>
    <meta:user-defined meta:name="OVERHEIDop.publicationIssue">8200</meta:user-defined>
    <meta:user-defined meta:name="OVERHEIDop.WsbID/DC.identifier">wsb-2022-8200</meta:user-defined>
    <meta:user-defined meta:name="OVERHEIDop.versieInformatie"/>
  </office:meta>
</office:document-meta>
</file>