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het aanbrengen en hebben van mantelbuizen nabij Steekterweg 43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hebben en door middel van twee boogboringen aanbrengen van twee Ø 90 millimeter PE 100 SDR 11 mantelbuizen in de kern- en beschermingszone van de regionale kering met code 137-042-00021; </text:p>
            <text:p text:style-name="common-al">b. Het hebben en door middel van een boogboring aanbrengen van een Ø 90 millimeter PE100 SDR 11 mantelbuis in de kernzone van de regionale kering met code 137- 042-00026; </text:p>
            <text:p text:style-name="common-al">c. Het hebben en door middel van een boogboring aanbrengen van een Ø 90 millimeter PE100 SDR 11 mantelbuis in de kernzone van de regionale kering met code 020- 042-00014; </text:p>
            <text:p text:style-name="common-al">d. Het hebben en door middel van een boogboring aanbrengen van een Ø 90 millimeter PE100 SDR 11 mantelbuis in de kernzone van de regionale kering met code 250- 042-00003; </text:p>
            <text:p text:style-name="common-al">e. Het hebben en door middel van een boogboring aanbrengen van een Ø 90 millimeter PE100 SDR11 mantelbuis in de kern- en beschermingszone van de regionale kering met code 137-042-00023 Nabij Steekterweg 43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het aanbrengen en hebben van mantelbuizen nabij Steekterweg 43 te Alphen aan den Rijn</meta:user-defined>
    <meta:user-defined meta:name="OVERHEIDop.datumEindeReactietermijn">2022-08-24</meta:user-defined>
    <meta:user-defined meta:name="OVERHEIDop.TilID/OVERHEIDop.terinzageleggingOP">til-2022-3152</meta:user-defined>
    <meta:user-defined meta:name="DCTERMS.W3CDTF/DCTERMS.available">2022-07-18</meta:user-defined>
    <meta:user-defined meta:name="DCTERMS.W3CDTF/OVERHEIDop.jaargang">2022</meta:user-defined>
    <meta:user-defined meta:name="OVERHEIDop.publicationIssue">8199</meta:user-defined>
    <meta:user-defined meta:name="OVERHEIDop.WsbID/DC.identifier">wsb-2022-8199</meta:user-defined>
    <meta:user-defined meta:name="OVERHEIDop.versieInformatie"/>
  </office:meta>
</office:document-meta>
</file>