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553 het permanent dempen en het aanleggen van een duiker ter plaatse van Maandagswetering 160 in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permanent dempen (voor het plaatsen van een dam met duiker) van 24 m2 primair oppervlaktewater ter plaatse van Maandagsewetering 160 in Noordwijkerhout; </text:p>
            <text:p text:style-name="common-al">b. het aanleggen van een duiker (in een aan te leggen dam) van Ø 1000 mm, met een lengte van 9 m in een hoofdwatergang, ter plaatse van Maandagsewetering 160 in Noordwijke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9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9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553 het permanent dempen en het aanleggen van een duiker ter plaatse van Maandagswetering 160 in Noordwijkerhout</meta:user-defined>
    <meta:user-defined meta:name="OVERHEIDop.datumEindeReactietermijn">2022-08-24</meta:user-defined>
    <meta:user-defined meta:name="OVERHEIDop.TilID/OVERHEIDop.terinzageleggingOP">til-2022-3151</meta:user-defined>
    <meta:user-defined meta:name="DCTERMS.W3CDTF/DCTERMS.available">2022-07-18</meta:user-defined>
    <meta:user-defined meta:name="DCTERMS.W3CDTF/OVERHEIDop.jaargang">2022</meta:user-defined>
    <meta:user-defined meta:name="OVERHEIDop.publicationIssue">8198</meta:user-defined>
    <meta:user-defined meta:name="OVERHEIDop.WsbID/DC.identifier">wsb-2022-8198</meta:user-defined>
    <meta:user-defined meta:name="OVERHEIDop.versieInformatie"/>
  </office:meta>
</office:document-meta>
</file>