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368 diverse werkzaamheden ter hoogte van Sint Bavopark 23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een toename van verhard oppervlak met 5.154 m2; </text:p>
            <text:p text:style-name="common-al">b. het permanent dempen van 2.652 m2 overig oppervlaktewater;</text:p>
            <text:p text:style-name="common-al"> c. het aanleggen van twee duikers van Ø 800 mm, met een lengte van 19 m en 22 m, in een overige watergang; Een en ander op het voormalige BAVO terrein (fase 6), ter hoogte van Sint Bavopark 23 in Noordwijkerhout; </text:p>
            <text:p text:style-name="common-al"/>
            <text:p text:style-name="common-al">Maatwerk besluit genomen voor het aanleggen van een duiker Ø 800 mm, met een lengte van 15 m in een overige watergang, op het voormalige BAVO terrein (fase 6), ter hoogte van Sint Bavopark 23 in Noordwijker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4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9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368 diverse werkzaamheden ter hoogte van Sint Bavopark 23 in Noordwijkerhout</meta:user-defined>
    <meta:user-defined meta:name="OVERHEIDop.datumEindeReactietermijn">2022-08-24</meta:user-defined>
    <meta:user-defined meta:name="OVERHEIDop.TilID/OVERHEIDop.terinzageleggingOP">til-2022-3150</meta:user-defined>
    <meta:user-defined meta:name="DCTERMS.W3CDTF/DCTERMS.available">2022-07-18</meta:user-defined>
    <meta:user-defined meta:name="DCTERMS.W3CDTF/OVERHEIDop.jaargang">2022</meta:user-defined>
    <meta:user-defined meta:name="OVERHEIDop.publicationIssue">8197</meta:user-defined>
    <meta:user-defined meta:name="OVERHEIDop.WsbID/DC.identifier">wsb-2022-8197</meta:user-defined>
    <meta:user-defined meta:name="OVERHEIDop.versieInformatie"/>
  </office:meta>
</office:document-meta>
</file>