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tuinhuis in de beschermingszone B van de primaire waterkering aan de Batterijstraat 23b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tuinhuis in de beschermingszone B van de primaire waterkering aan de Batterijstraat 23b te Lithoijen. Het zaaknummer is 0654217944.</text:p>
            <text:p text:style-name="common-al">Besluitdatum: 12-07-2022</text:p>
            <text:p text:style-name="common-al">Inzage</text:p>
            <text:p text:style-name="common-al">U kunt de vergunning gedurende 6 weken inzien vanaf 18-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7944</meta:user-defined>
    <meta:user-defined meta:name="DCTERMS.abstract">Bouw tuinhuisje, beschermingszone B, waterkering, Batterijstraat 23b Lithoijen</meta:user-defined>
    <dc:language>nl</dc:language>
    <meta:user-defined meta:name="OVERHEIDop.locatietype/OVERHEIDop.gebiedsmarkering">Punt</meta:user-defined>
    <meta:user-defined meta:name="DC.title">Watervergunning verleend voor bouwen tuinhuis in de beschermingszone B van de primaire waterkering aan de Batterijstraat 23b te Lithoijen</meta:user-defined>
    <meta:user-defined meta:name="DCTERMS.W3CDTF/DCTERMS.available">2022-07-18</meta:user-defined>
    <meta:user-defined meta:name="DCTERMS.W3CDTF/OVERHEIDop.jaargang">2022</meta:user-defined>
    <meta:user-defined meta:name="OVERHEIDop.publicationIssue">8196</meta:user-defined>
    <meta:user-defined meta:name="OVERHEIDop.WsbID/DC.identifier">wsb-2022-8196</meta:user-defined>
    <meta:user-defined meta:name="OVERHEIDop.versieInformatie"/>
  </office:meta>
</office:document-meta>
</file>