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brengen van een tweetal micropalen (geschroefd) aan de Pruimendijk 26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brengen van een tweetal micropalen (geschroefd) aan de Pruimendijk 264 te Ridderkerk..</text:p>
            <text:p text:style-name="common-al">Zaaknummer: VTH202205-0335</text:p>
            <text:p text:style-name="common-al">Start bezwaartermijn (6 weken): 1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5-0335</meta:user-defined>
    <meta:user-defined meta:name="DCTERMS.abstract">IJS het inbrengen van tweetal micropalen (geschroefd) Pruimendijk 264 te Ridderkerk</meta:user-defined>
    <dc:language>nl</dc:language>
    <meta:user-defined meta:name="OVERHEIDop.locatietype/OVERHEIDop.gebiedsmarkering">Punt</meta:user-defined>
    <meta:user-defined meta:name="DC.title">Waterschap Hollandse Delta - watervergunning voor het inbrengen van een tweetal micropalen (geschroefd) aan de Pruimendijk 264 te Ridderkerk.</meta:user-defined>
    <meta:user-defined meta:name="DCTERMS.W3CDTF/DCTERMS.available">2022-07-18</meta:user-defined>
    <meta:user-defined meta:name="DCTERMS.W3CDTF/OVERHEIDop.jaargang">2022</meta:user-defined>
    <meta:user-defined meta:name="OVERHEIDop.publicationIssue">8191</meta:user-defined>
    <meta:user-defined meta:name="OVERHEIDop.WsbID/DC.identifier">wsb-2022-8191</meta:user-defined>
    <meta:user-defined meta:name="OVERHEIDop.versieInformatie"/>
  </office:meta>
</office:document-meta>
</file>