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1052 het bouwen van 12 woningen te Mant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anuari 2022 heeft het dagelijks bestuur van Wetterskip Fryslân een watervergunning verleend aan CPO MANTGUM 2.0 te Wiuwert, voor het bouwen van 12 woningen aan de rand van Mantg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G. Vrielink, tel: 058 2922320, e-mail: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1052 het bouwen van 12 woningen te Mantgum</meta:user-defined>
    <meta:user-defined meta:name="DCTERMS.W3CDTF/DCTERMS.available">2022-01-24</meta:user-defined>
    <meta:user-defined meta:name="DCTERMS.W3CDTF/OVERHEIDop.jaargang">2022</meta:user-defined>
    <meta:user-defined meta:name="OVERHEIDop.publicationIssue">819</meta:user-defined>
    <meta:user-defined meta:name="OVERHEIDop.WsbID/DC.identifier">wsb-2022-819</meta:user-defined>
    <meta:user-defined meta:name="OVERHEIDop.versieInformatie"/>
  </office:meta>
</office:document-meta>
</file>