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868 het bouwen van twee nieuwe gebouwen inclusief parkeergarage ter plaatse van kadastraal perceel B 9015 en 9016 te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twee nieuwe gebouwen genaamd de Duinwachter inclusief parkeergarage in de beschermingszone van de primaire waterkering ter plaatse van kadastraal perceelnummer 9015 en 9016, sectie B te Zandvoor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8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0868 het bouwen van twee nieuwe gebouwen inclusief parkeergarage ter plaatse van kadastraal perceel B 9015 en 9016 te Zandvoort</meta:user-defined>
    <meta:user-defined meta:name="OVERHEIDop.datumEindeReactietermijn">2022-08-23</meta:user-defined>
    <meta:user-defined meta:name="OVERHEIDop.TilID/OVERHEIDop.terinzageleggingOP">til-2022-3144</meta:user-defined>
    <meta:user-defined meta:name="DCTERMS.W3CDTF/DCTERMS.available">2022-07-18</meta:user-defined>
    <meta:user-defined meta:name="DCTERMS.W3CDTF/OVERHEIDop.jaargang">2022</meta:user-defined>
    <meta:user-defined meta:name="OVERHEIDop.publicationIssue">8189</meta:user-defined>
    <meta:user-defined meta:name="OVERHEIDop.WsbID/DC.identifier">wsb-2022-8189</meta:user-defined>
    <meta:user-defined meta:name="OVERHEIDop.versieInformatie"/>
  </office:meta>
</office:document-meta>
</file>