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000 diverse werkzaamheden op het bedrijventerrein Segro Park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bouwsleuven, en het aanbrengen, tijdelijk hebben en weer wegnemen van horizontale bemaling dieper dan 1,5 m min maaiveld in een kwel en opbarstgevoelige polder; De werkzaamheden hebben betrekking op de aanleg van riolering en duikers op het bedrijventerrein Segro Park in Hoofddorp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3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8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1000 diverse werkzaamheden op het bedrijventerrein Segro Park in Hoofddorp</meta:user-defined>
    <meta:user-defined meta:name="OVERHEIDop.datumEindeReactietermijn">2022-08-23</meta:user-defined>
    <meta:user-defined meta:name="OVERHEIDop.TilID/OVERHEIDop.terinzageleggingOP">til-2022-3143</meta:user-defined>
    <meta:user-defined meta:name="DCTERMS.W3CDTF/DCTERMS.available">2022-07-18</meta:user-defined>
    <meta:user-defined meta:name="DCTERMS.W3CDTF/OVERHEIDop.jaargang">2022</meta:user-defined>
    <meta:user-defined meta:name="OVERHEIDop.publicationIssue">8188</meta:user-defined>
    <meta:user-defined meta:name="OVERHEIDop.WsbID/DC.identifier">wsb-2022-8188</meta:user-defined>
    <meta:user-defined meta:name="OVERHEIDop.versieInformatie"/>
  </office:meta>
</office:document-meta>
</file>