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538 diverse werkzaamheden tussen de Rijksweg A9 en Burgemeester A. Colijnweg in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ijdelijk hebben van een brug met steunpunten in de Landscheidingsvaart, zijnde een primaire watergang en het hiermee dempen van primair water; </text:p>
            <text:p text:style-name="common-al">b. het tijdelijk hebben van een brug met steunpunten binnen de kern- en beschermingszone van regionale keringen; </text:p>
            <text:p text:style-name="common-al">c. het uitvoeren van graafwerkzaamheden en ophogingen binnen de beschermingszone van regionale keringen; </text:p>
            <text:p text:style-name="common-al">d. het plaatsen van damwanden ten behoeve van de brugconstructie in de kern- en beschermingszone van twee regionale keringen; </text:p>
            <text:p text:style-name="common-al">e. het tijdelijk hebben van een weg binnen de kern- en/of beschermingszone van een regionale keringen, over de Landscheidingsvaart tussen de rijksweg A9 en Burgemeester A. Colijnweg in Amstel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1538 diverse werkzaamheden tussen de Rijksweg A9 en Burgemeester A. Colijnweg in Amstelveen</meta:user-defined>
    <meta:user-defined meta:name="OVERHEIDop.datumEindeReactietermijn">2022-08-23</meta:user-defined>
    <meta:user-defined meta:name="OVERHEIDop.TilID/OVERHEIDop.terinzageleggingOP">til-2022-3142</meta:user-defined>
    <meta:user-defined meta:name="DCTERMS.W3CDTF/DCTERMS.available">2022-07-18</meta:user-defined>
    <meta:user-defined meta:name="DCTERMS.W3CDTF/OVERHEIDop.jaargang">2022</meta:user-defined>
    <meta:user-defined meta:name="OVERHEIDop.publicationIssue">8187</meta:user-defined>
    <meta:user-defined meta:name="OVERHEIDop.WsbID/DC.identifier">wsb-2022-8187</meta:user-defined>
    <meta:user-defined meta:name="OVERHEIDop.versieInformatie"/>
  </office:meta>
</office:document-meta>
</file>