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7 Laagspanningskabels (LS-kabels) ter hoogte van De Rik 6b te Tint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7 Laagspanningskabels (LS-kabels) ter hoogte van De Rik 6b te Tinte een water- en wegenvergunning te verlenen.</text:p>
            <text:p text:style-name="common-al">Zaaknummer: VTH202206-0064</text:p>
            <text:p text:style-name="common-al">Start bezwaartermijn (6 weken): 18-07-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186</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86</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86</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6-0064</meta:user-defined>
    <meta:user-defined meta:name="DCTERMS.abstract">het leggen van 7 Laagspanningskabels (LS-kabels) ter hoogte van De Rik 6b te Tinte</meta:user-defined>
    <dc:language>nl</dc:language>
    <meta:user-defined meta:name="OVERHEIDop.locatietype/OVERHEIDop.gebiedsmarkering">Lijn</meta:user-defined>
    <meta:user-defined meta:name="DC.title">Waterschap Hollandse Delta - water- en wegenvergunning voor het leggen van 7 Laagspanningskabels (LS-kabels) ter hoogte van De Rik 6b te Tinte</meta:user-defined>
    <meta:user-defined meta:name="DCTERMS.W3CDTF/DCTERMS.available">2022-07-18</meta:user-defined>
    <meta:user-defined meta:name="DCTERMS.W3CDTF/OVERHEIDop.jaargang">2022</meta:user-defined>
    <meta:user-defined meta:name="OVERHEIDop.publicationIssue">8186</meta:user-defined>
    <meta:user-defined meta:name="OVERHEIDop.WsbID/DC.identifier">wsb-2022-8186</meta:user-defined>
    <meta:user-defined meta:name="OVERHEIDop.versieInformatie"/>
  </office:meta>
</office:document-meta>
</file>