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water ter hoogte van de Sommelsdijkse Havendijk 20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water ter hoogte van de Sommelsdijkse Havendijk 20 te Middelharnis.</text:p>
            <text:p text:style-name="common-al">Zaaknummer: VTH202202-0570</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8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70</meta:user-defined>
    <meta:user-defined meta:name="DCTERMS.abstract">GO aanleg waterleiding SommelsdijkseHavendijk 20 te Middelharnis</meta:user-defined>
    <dc:language>nl</dc:language>
    <meta:user-defined meta:name="OVERHEIDop.locatietype/OVERHEIDop.gebiedsmarkering">Lijn</meta:user-defined>
    <meta:user-defined meta:name="DC.title">Waterschap Hollandse Delta - watervergunning voor het leggen van een distributieleiding water ter hoogte van de Sommelsdijkse Havendijk 20 te Middelharnis</meta:user-defined>
    <meta:user-defined meta:name="DCTERMS.W3CDTF/DCTERMS.available">2022-07-18</meta:user-defined>
    <meta:user-defined meta:name="DCTERMS.W3CDTF/OVERHEIDop.jaargang">2022</meta:user-defined>
    <meta:user-defined meta:name="OVERHEIDop.publicationIssue">8184</meta:user-defined>
    <meta:user-defined meta:name="OVERHEIDop.WsbID/DC.identifier">wsb-2022-8184</meta:user-defined>
    <meta:user-defined meta:name="OVERHEIDop.versieInformatie"/>
  </office:meta>
</office:document-meta>
</file>