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orseweg 7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547797 ingevolge de Keur waterschap Brabantse Delta 2015 bekend gemaakt op 13 juli 2022 voor het tijdelijk, tot en met 2025, aanleggen/plaatsen, hebben en onderhouden van een beregeningspomp en aanleggen van een beregeningsslang over de primaire waterkering P3 voor het onttrekken van water uit het Schelde-Rijnkanaal voor de beregening van akkerbouwgewassen ter hoogte van Moorseweg 7 te Nieuw-Vossemeer in, op of onder een waterkering bij ons waterschap bekend als de P3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8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8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Moorseweg 7 te Nieuw-Vossemeer.</meta:user-defined>
    <meta:user-defined meta:name="DCTERMS.W3CDTF/DCTERMS.available">2022-07-15</meta:user-defined>
    <meta:user-defined meta:name="DCTERMS.W3CDTF/OVERHEIDop.jaargang">2022</meta:user-defined>
    <meta:user-defined meta:name="OVERHEIDop.externeBijlage">Besluit 547797|exb-2022-40449</meta:user-defined>
    <meta:user-defined meta:name="OVERHEIDop.externeBijlage">22-534601-A|exb-2022-40450</meta:user-defined>
    <meta:user-defined meta:name="OVERHEIDop.externeBijlage">22-534601-B|exb-2022-40451</meta:user-defined>
    <meta:user-defined meta:name="OVERHEIDop.publicationIssue">8181</meta:user-defined>
    <meta:user-defined meta:name="OVERHEIDop.WsbID/DC.identifier">wsb-2022-8181</meta:user-defined>
    <meta:user-defined meta:name="OVERHEIDop.versieInformatie"/>
  </office:meta>
</office:document-meta>
</file>