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beoordeling voor een tijdelijke grondwateronttrekking en lozing nabij Sneeuwhaas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besloten dat geen volledige m.e.r.- procedure doorlopen wordt bij de voorbereiding van een watervergunning, als bedoeld in artikel 3.10 van Keur waterschap Aa en Maas 2015 voor een tijdelijke grondwateronttrekking ten behoeve van de realisatie van bedrijventerrein Rosmalense Plas, nabij Sneeuwhaas te 's-Hertogenbosch. Het zaaknummer is 0654221170.</text:p>
            <text:p text:style-name="common-al">Inzien</text:p>
            <text:p text:style-name="common-al">U kunt het besluit gedurende 6 weken inzien vanaf 15-07-2022.</text:p>
            <text:p text:style-name="common-al">U kunt, onder vermelding van het betreffende zaaknummer, via info@aaenmaas.nl een verzoek doen om het besluit per email te ontvangen. Voor een toelichting op de stukken kunt u bellen met het Waterwetloket op 073 615 8333.</text:p>
            <text:p text:style-name="common-al">Geen bezwaar</text:p>
            <text:p text:style-name="last-al">Dit besluit moet worden aangemerkt als een voorbereidingsbesluit als bedoeld in artikel 6.3 van de algemene wet bestuursrecht en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Aa en Maas voor de betreffende activite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180</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80</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80</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221170</meta:user-defined>
    <meta:user-defined meta:name="DCTERMS.abstract">Aanmeldnotitie MER, bronbemaling, Sneeuwhaas 4 's-Hertogenbosch</meta:user-defined>
    <dc:language>nl</dc:language>
    <meta:user-defined meta:name="OVERHEIDop.locatietype/OVERHEIDop.gebiedsmarkering">Vlak</meta:user-defined>
    <meta:user-defined meta:name="DC.title">Kennisgeving besluit m.e.r.-beoordeling voor een tijdelijke grondwateronttrekking en lozing nabij Sneeuwhaas te 's-Hertogenbosch</meta:user-defined>
    <meta:user-defined meta:name="DCTERMS.W3CDTF/DCTERMS.available">2022-07-15</meta:user-defined>
    <meta:user-defined meta:name="DCTERMS.W3CDTF/OVERHEIDop.jaargang">2022</meta:user-defined>
    <meta:user-defined meta:name="OVERHEIDop.publicationIssue">8180</meta:user-defined>
    <meta:user-defined meta:name="OVERHEIDop.WsbID/DC.identifier">wsb-2022-8180</meta:user-defined>
    <meta:user-defined meta:name="OVERHEIDop.versieInformatie"/>
  </office:meta>
</office:document-meta>
</file>