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plaatsen van een bestaande beregeningsput in attentiegebied en het afdichten van een bestaande beregeningsput in beschermingszone A van een primaire waterkering, nabij Hoog Werveld te Beu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plaatsen van een bestaande beregeningsput in attentiegebied en het afdichten van een bestaande beregeningsput in beschermingszone A van een primaire waterkering, nabij Hoog Werveld te Beugen. Het zaaknummer is 0654203427.</text:p>
            <text:p text:style-name="common-al">Besluitdatum: 13-07-2022</text:p>
            <text:p text:style-name="common-al">Inzage</text:p>
            <text:p text:style-name="common-al">U kunt de vergunning gedurende 6 weken inzien vanaf 15-07-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7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7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7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3427</meta:user-defined>
    <meta:user-defined meta:name="DCTERMS.abstract">Wijziging, VBG 17.D05661, Boring in kering, Hoog Werveld 2 Beugen</meta:user-defined>
    <dc:language>nl</dc:language>
    <meta:user-defined meta:name="OVERHEIDop.locatietype/OVERHEIDop.gebiedsmarkering">Punt</meta:user-defined>
    <meta:user-defined meta:name="DC.title">Watervergunning verleend voor het verplaatsen van een bestaande beregeningsput in attentiegebied en het afdichten van een bestaande beregeningsput in beschermingszone A van een primaire waterkering, nabij Hoog Werveld te Beugen.</meta:user-defined>
    <meta:user-defined meta:name="DCTERMS.W3CDTF/DCTERMS.available">2022-07-15</meta:user-defined>
    <meta:user-defined meta:name="DCTERMS.W3CDTF/OVERHEIDop.jaargang">2022</meta:user-defined>
    <meta:user-defined meta:name="OVERHEIDop.publicationIssue">8178</meta:user-defined>
    <meta:user-defined meta:name="OVERHEIDop.WsbID/DC.identifier">wsb-2022-8178</meta:user-defined>
    <meta:user-defined meta:name="OVERHEIDop.versieInformatie"/>
  </office:meta>
</office:document-meta>
</file>