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2">
      <text:list-level-style-bullet style:num-suffix=""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2">
      <text:list-level-style-bullet style:num-suffix=""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
      <text:list-level-style-bullet style:num-suffix=""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1-3-5-3">
      <text:list-level-style-bullet text:bullet-char="•" text:level="1">
        <style:list-level-properties text:min-label-width="10mm"/>
      </text:list-level-style-bullet>
    </text:list-style>
    <text:list-style style:name="id1-3-2-2-1-247-1-3-5-3-1">
      <text:list-level-style-bullet text:bullet-char="•" text:level="1">
        <style:list-level-properties text:min-label-width="10mm"/>
      </text:list-level-style-bullet>
    </text:list-style>
    <text:list-style style:name="id1-3-2-2-1-247-1-3-5-3-2">
      <text:list-level-style-bullet text:bullet-char="•" text:level="1">
        <style:list-level-properties text:min-label-width="10mm"/>
      </text:list-level-style-bullet>
    </text:list-style>
    <text:list-style style:name="id1-3-2-2-1-247-1-3-5-3-3">
      <text:list-level-style-bullet text:bullet-char="•" text:level="1">
        <style:list-level-properties text:min-label-width="10mm"/>
      </text:list-level-style-bullet>
    </text:list-style>
    <text:list-style style:name="id1-3-2-2-1-247-1-3-5-3-4">
      <text:list-level-style-bullet text:bullet-char="•" text:level="1">
        <style:list-level-properties text:min-label-width="10mm"/>
      </text:list-level-style-bullet>
    </text:list-style>
    <text:list-style style:name="id1-3-2-2-1-247-1-3-5-3-5">
      <text:list-level-style-bullet text:bullet-char="•" text:level="1">
        <style:list-level-properties text:min-label-width="10mm"/>
      </text:list-level-style-bullet>
    </text:list-style>
    <text:list-style style:name="id1-3-2-2-1-247-1-3-5-3-6">
      <text:list-level-style-bullet text:bullet-char="•" text:level="1">
        <style:list-level-properties text:min-label-width="10mm"/>
      </text:list-level-style-bullet>
    </text:list-style>
    <text:list-style style:name="id1-3-2-2-1-247-1-3-5-3-7">
      <text:list-level-style-bullet text:bullet-char="•" text:level="1">
        <style:list-level-properties text:min-label-width="10mm"/>
      </text:list-level-style-bullet>
    </text:list-style>
    <text:list-style style:name="id1-3-2-2-1-247-2">
      <text:list-level-style-bullet style:num-suffix="" text:bullet-char="​" text:level="1">
        <style:list-level-properties text:min-label-width="10mm"/>
      </text:list-level-style-bullet>
    </text:list-style>
    <text:list-style style:name="id1-3-2-2-1-24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2-2-2-3">
      <text:list-level-style-bullet text:bullet-char="•" text:level="1">
        <style:list-level-properties text:min-label-width="10mm"/>
      </text:list-level-style-bullet>
    </text:list-style>
    <text:list-style style:name="id1-3-2-2-1-247-2-2-2-3-1">
      <text:list-level-style-bullet text:bullet-char="•" text:level="1">
        <style:list-level-properties text:min-label-width="10mm"/>
      </text:list-level-style-bullet>
    </text:list-style>
    <text:list-style style:name="id1-3-2-2-1-247-2-2-2-3-2">
      <text:list-level-style-bullet text:bullet-char="•" text:level="1">
        <style:list-level-properties text:min-label-width="10mm"/>
      </text:list-level-style-bullet>
    </text:list-style>
    <text:list-style style:name="id1-3-2-2-1-247-2-2-2-3-3">
      <text:list-level-style-bullet text:bullet-char="•" text:level="1">
        <style:list-level-properties text:min-label-width="10mm"/>
      </text:list-level-style-bullet>
    </text:list-style>
    <text:list-style style:name="id1-3-2-2-1-247-2-2-2-3-4">
      <text:list-level-style-bullet text:bullet-char="•" text:level="1">
        <style:list-level-properties text:min-label-width="10mm"/>
      </text:list-level-style-bullet>
    </text:list-style>
    <text:list-style style:name="id1-3-2-2-1-247-2-2-2-3-5">
      <text:list-level-style-bullet text:bullet-char="•" text:level="1">
        <style:list-level-properties text:min-label-width="10mm"/>
      </text:list-level-style-bullet>
    </text:list-style>
    <text:list-style style:name="id1-3-2-2-1-247-2-2-2-3-6">
      <text:list-level-style-bullet text:bullet-char="•" text:level="1">
        <style:list-level-properties text:min-label-width="10mm"/>
      </text:list-level-style-bullet>
    </text:list-style>
    <text:list-style style:name="id1-3-2-2-1-247-2-2-2-3-7">
      <text:list-level-style-bullet text:bullet-char="•" text:level="1">
        <style:list-level-properties text:min-label-width="10mm"/>
      </text:list-level-style-bullet>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2">
      <text:list-level-style-bullet style:num-suffix="" text:bullet-char="​" text:level="1">
        <style:list-level-properties text:min-label-width="10mm"/>
      </text:list-level-style-bullet>
    </text:list-style>
    <text:list-style style:name="id1-3-2-2-1-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 en ZLT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op 30 juni 2022</text:p>
            <text:p text:style-name="al"/>
            <text:p text:style-name="al">
            <text:span text:style-name="nadrukcur">Regeling als bedoeld in artikel 14 lid 3 van de Waterschapswet inzake de selectie en de benoeming door LTO Noord en ZLTO van vertegenwoordigers voor de categorie 'ongebouwd' in de algemene besturen van waterschappen.</text:span>
          </text:p>
            <text:p text:style-name="al"/>
            <text:p text:style-name="al">
            <text:span text:style-name="nadrukvet">§ 1. INLEIDING</text:span>
          </text:p>
            <text:p text:style-name="al"/>
            <text:p text:style-name="al">De Waterschapswet (d.d. 17 juni 2022) * voorziet in de samenstelling van het Algemeen Bestuur (AB) of Algemene Vergadering (AV)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text:p>
            <text:p text:style-name="al">De Provincies Noord-Brabant, Gelderland, Utrecht en Zuid-Hollland hebben bij reglement vastgesteld dat het AB van Waterschap Rivierenland uit 30 bestuursleden bestaat, waarvan 8 geborgde zetels (4 ongebouwd, 3 bedrijfsgebouwd en 1 natuur).</text:p>
            <text:p text:style-name="al"/>
            <text:p text:style-name="al">Voor de categorie Ongebouwd worden de vertegenwoordigers benoemd door de aangewezen organisatie(s) (zie art 14). Er is door de provincies Noord-Brabant, Gelderland, Utrecht en Zuid-Holland besloten om LTO Noord en ZLTO hiervoor aan te wijzen. </text:p>
            <text:p text:style-name="al"/>
            <text:p text:style-name="al">Met de voorliggende teksten voorzien LTO Noord en ZLTO in een regeling omtrent de selectie en benoeming van de vertegenwoordiger of vertegenwoordigers van de categorie Ongebouwd in het bestuur van het waterschap. Het waterschap maakt deze regeling bekend (Waterschapswet, art 14).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p text:style-name="al">*Opmerking: Deze Waterschapswet is aan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al"/>
            <text:p text:style-name="al">
            <text:span text:style-name="nadrukvet">§ 2. DEFINITIES</text:span>
          </text:p>
            <text:p text:style-name="al"/>
            <text:p text:style-name="al">
            <text:span text:style-name="nadrukvet">Artikel 1. Definities</text:span>
          </text:p>
            <text:p text:style-name="al"/>
            <text:p text:style-name="al">
            <text:span text:style-name="nadrukondlijn">Artikel 1: Algemene bepalingen en definities</text:span>
          </text:p>
            <text:p text:style-name="al"/>
            <text:list text:style-name="id1-3-2-2-1-26">
              <text:list-item text:style-override="id1-3-2-2-1-26-1">
                <text:number>1.</text:number>
                <text:p text:style-name="al">Waterschappen: openbare lichamen welke de waterstaatkundige verzorging van een bepaald gebied ten doel hebben (Waterschapswet, artikel 1).</text:p>
              </text:list-item>
            </text:list>
            <text:p text:style-name="al"/>
            <text:list text:style-name="id1-3-2-2-1-28">
              <text:list-item text:style-override="id1-3-2-2-1-28-1">
                <text:number>2.</text:number>
                <text:p text:style-name="al">Selectiecommissie: een commissie ingesteld door LTO Noord/ ZLTO met als opdracht het selecteren van kandidaten voor het Algemeen Bestuur van het waterschap in de categorie Ongebouwd, ten behoeve van het doen van een voordracht aan het Bestuur van LTO Noord/ ZLTO, ter benoeming van de leden voor de categorie Ongebouwd in het Algemeen Bestuur/ Algemene Vergadering van het betreffende waterschap. (De selectiecommissie wordt ook wel vertrouwenscommissie genoemd.)</text:p>
              </text:list-item>
            </text:list>
            <text:p text:style-name="al"/>
            <text:list text:style-name="id1-3-2-2-1-30">
              <text:list-item text:style-override="id1-3-2-2-1-30-1">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
            <text:p text:style-name="al"/>
            <text:list text:style-name="id1-3-2-2-1-32">
              <text:list-item text:style-override="id1-3-2-2-1-32-1">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ZLTO. Deze kandidaat is reserve en wordt pas benoemd indien een zittend bestuurslid in de categorie Ongebouwd geen zitting meer kan nemen in het waterschapsbestuur. </text:p>
              </text:list-item>
            </text:list>
            <text:p text:style-name="al"/>
            <text:list text:style-name="id1-3-2-2-1-34">
              <text:list-item text:style-override="id1-3-2-2-1-34-1">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
            <text:p text:style-name="al"/>
            <text:list text:style-name="id1-3-2-2-1-36">
              <text:list-item text:style-override="id1-3-2-2-1-36-1">
                <text:number>6.</text:number>
                <text:p text:style-name="al">Profielschets: overzicht van de gevraagde vaardigheden en eigenschappen die kandidaten nodig hebben om goed te kunnen functioneren binnen het bestuur van de waterschappen. (bijlage 2)</text:p>
              </text:list-item>
            </text:list>
            <text:p text:style-name="al"/>
            <text:list text:style-name="id1-3-2-2-1-38">
              <text:list-item text:style-override="id1-3-2-2-1-38-1">
                <text:number>7.</text:number>
                <text:p text:style-name="al">Kandidaatstellingsformulier: formulier dat een geïnteresseerde kan downloaden van de website en/of kan opvragen bij LTO Noord/ ZLTO. Het formulier dient na invulling per post of per email naar de Vertrouwenscommissie te worden gezonden.</text:p>
              </text:list-item>
            </text:list>
            <text:p text:style-name="al"/>
            <text:list text:style-name="id1-3-2-2-1-40">
              <text:list-item text:style-override="id1-3-2-2-1-40-1">
                <text:number>8.</text:number>
                <text:p text:style-name="al">Selectiecriteria: een scala aan vereiste kwaliteiten en vaardigheden noodzakelijk voor het kunnen functioneren in het waterschapbestuur.</text:p>
              </text:list-item>
              <text:list-item text:style-override="id1-3-2-2-1-40-2">
                <text:number/>
                <text:p text:style-name="al"/>
              </text:list-item>
            </text:list>
            <text:p text:style-name="al">
            <text:span text:style-name="nadrukvet">Artikel 2: Kandidaatstelling</text:span>
          </text:p>
            <text:p text:style-name="al"/>
            <text:p text:style-name="al">Kandidaat stellen voor een geborgde zetel Ongebouwd kan iedereen die: </text:p>
            <text:p text:style-name="al"/>
            <text:list text:style-name="id1-3-2-2-1-45">
              <text:list-item text:style-override="id1-3-2-2-1-45-1">
                <text:number>1.</text:number>
                <text:p text:style-name="al">ingezetene is in het werkgebied van het betreffende waterschap, bij het aantreden van het nieuwe bestuur de leeftijd van 18 jaar heeft bereikt en niet van het Kiesrecht is uitgesloten (artikel 31)</text:p>
              </text:list-item>
            </text:list>
            <text:p text:style-name="al"/>
            <text:list text:style-name="id1-3-2-2-1-47">
              <text:list-item text:style-override="id1-3-2-2-1-47-1">
                <text:number>2.</text:number>
                <text:p text:style-name="al">affiniteit heeft met de land- en tuinbouw en met het werkveld van het waterschap</text:p>
              </text:list-item>
            </text:list>
            <text:p text:style-name="al"/>
            <text:list text:style-name="id1-3-2-2-1-49">
              <text:list-item text:style-override="id1-3-2-2-1-49-1">
                <text:number>3.</text:number>
                <text:p text:style-name="al">zich niet tegelijkertijd kandidaat stelt voor andere categorieën in het waterschapsbestuur</text:p>
              </text:list-item>
            </text:list>
            <text:p text:style-name="al"/>
            <text:list text:style-name="id1-3-2-2-1-51">
              <text:list-item text:style-override="id1-3-2-2-1-51-1">
                <text:number>4.</text:number>
                <text:p text:style-name="al">voldoet aan de eisen zoals beschreven in de profielschets</text:p>
              </text:list-item>
            </text:list>
            <text:p text:style-name="al"/>
            <text:list text:style-name="id1-3-2-2-1-53">
              <text:list-item text:style-override="id1-3-2-2-1-53-1">
                <text:number>5.</text:number>
                <text:p text:style-name="al">voldoet aan de eisen die gesteld zijn in artikel 31 en 33 van de Waterschapswet (bijlage 1). </text:p>
              </text:list-item>
            </text:list>
            <text:p text:style-name="al"/>
            <text:p text:style-name="al">
            <text:span text:style-name="nadrukvet">Artikel 3: Instelling, bevoegdheden en werkwijze Selectiecommissie</text:span>
          </text:p>
            <text:p text:style-name="al"/>
            <text:list text:style-name="id1-3-2-2-1-57">
              <text:list-item text:style-override="id1-3-2-2-1-57-1">
                <text:number>a.</text:number>
                <text:p text:style-name="al">
                <text:span text:style-name="nadrukondlijn">Instelling van de Selectiecommissie </text:span>
              </text:p>
              </text:list-item>
            </text:list>
            <text:p text:style-name="al"/>
            <text:list text:style-name="id1-3-2-2-1-59">
              <text:list-item text:style-override="id1-3-2-2-1-59-1">
                <text:number>1.</text:number>
                <text:p text:style-name="al">LTO Noord/ ZLTO stelt per waterschap een Selectiecommissie in met als opdracht het selecteren van kandidaten voor het AB / de AV van een waterschap voor de categorie 'Ongebouwd'. Op basis van de ontvangen sollicitaties en de gesprekken met de kandidaten, stelt de Selectiecommissie een advies op tot voordracht voor benoeming, dat aan het bestuur van LTO Noord/ ZLTO wordt aangeboden.</text:p>
              </text:list-item>
            </text:list>
            <text:p text:style-name="al"/>
            <text:list text:style-name="id1-3-2-2-1-61">
              <text:list-item text:style-override="id1-3-2-2-1-61-1">
                <text:number>2.</text:number>
                <text:p text:style-name="al">De Selectiecommissie bestaat uit drie leden. Voor de samenstelling van de commissie zal rekening gehouden worden met:</text:p>
                <text:list text:style-name="id1-3-2-2-1-61-1-3">
                  <text:list-item text:style-override="id1-3-2-2-1-61-1-3-1">
                    <text:number>•</text:number>
                    <text:p text:style-name="al">spreiding over het werkgebied en de sectoren, </text:p>
                  </text:list-item>
                  <text:list-item text:style-override="id1-3-2-2-1-61-1-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1-61-1-3-3">
                    <text:number>•</text:number>
                    <text:p text:style-name="al">leden dienen bij voorkeur ervaring te hebben opgedaan in andere selectieprocedures.</text:p>
                  </text:list-item>
                </text:list>
              </text:list-item>
            </text:list>
            <text:p text:style-name="al"/>
            <text:list text:style-name="id1-3-2-2-1-63">
              <text:list-item text:style-override="id1-3-2-2-1-63-1">
                <text:number>3.</text:number>
                <text:p text:style-name="al">Leden van een Selectiecommissie kunnen voor maximaal 2 waterschappen deel uit maken van een Selectiecommissie. </text:p>
              </text:list-item>
            </text:list>
            <text:p text:style-name="al"/>
            <text:list text:style-name="id1-3-2-2-1-65">
              <text:list-item text:style-override="id1-3-2-2-1-65-1">
                <text:number>4.</text:number>
                <text:p text:style-name="al">Een Selectiecommissie kan worden aangevuld met een of meerdere externe adviseurs, zoals een bestuurslid van een waterschap, die zelf niet verkiesbaar is/zijn.</text:p>
              </text:list-item>
            </text:list>
            <text:p text:style-name="al"/>
            <text:list text:style-name="id1-3-2-2-1-67">
              <text:list-item text:style-override="id1-3-2-2-1-67-1">
                <text:number>5.</text:number>
                <text:p text:style-name="al">De Selectiecommissie kiest uit haar midden een voorzitter en een plaatsvervangend voorzitter. </text:p>
              </text:list-item>
            </text:list>
            <text:p text:style-name="al"/>
            <text:list text:style-name="id1-3-2-2-1-69">
              <text:list-item text:style-override="id1-3-2-2-1-69-1">
                <text:number>6.</text:number>
                <text:p text:style-name="al">Wanneer een lid van de Selectiecommissie meedeelt dat hij/zij gedurende langere tijd niet aan de activiteiten van de commissie kan deelnemen, kan aan het bestuur van LTO Noord/ ZLTO verzocht worden om een tijdelijke waarnemer aan te wijzen. </text:p>
              </text:list-item>
            </text:list>
            <text:p text:style-name="al"/>
            <text:list text:style-name="id1-3-2-2-1-71">
              <text:list-item text:style-override="id1-3-2-2-1-71-1">
                <text:number>7.</text:number>
                <text:p text:style-name="al">Leden van een Selectiecommissie, waarnemers daaronder begrepen, kunnen zelf geen kandidaat zijn voor benoeming als bestuurslid.</text:p>
              </text:list-item>
              <text:list-item text:style-override="id1-3-2-2-1-71-2">
                <text:number/>
                <text:p text:style-name="al"/>
              </text:list-item>
              <text:list-item text:style-override="id1-3-2-2-1-71-3">
                <text:number/>
                <text:p text:style-name="al"/>
              </text:list-item>
              <text:list-item text:style-override="id1-3-2-2-1-71-4">
                <text:number>b.</text:number>
                <text:p text:style-name="al">
                <text:span text:style-name="nadrukondlijn">Bevoegdheden en taken van de Selectiecommissie </text:span>
              </text:p>
              </text:list-item>
            </text:list>
            <text:p text:style-name="al"/>
            <text:list text:style-name="id1-3-2-2-1-73">
              <text:list-item text:style-override="id1-3-2-2-1-73-1">
                <text:number>1.</text:number>
                <text:p text:style-name="al">De commissie draagt de zorg voor het voorbereiden van de procedure, het onderzoek naar de kandidaatstellingen en het beoordelen van de kandidaten. </text:p>
              </text:list-item>
              <text:list-item text:style-override="id1-3-2-2-1-73-2">
                <text:number>2.</text:number>
                <text:p text:style-name="al">De commissie stelt de definitieve lijst van kandidaten vast na de officiële sluiting van de termijn van kandidaatstelling. </text:p>
              </text:list-item>
              <text:list-item text:style-override="id1-3-2-2-1-73-3">
                <text:number>3.</text:number>
                <text:p text:style-name="al">De commissie brengt advies uit aan het Bestuur van LTO Noord/ ZLTO omtrent het benoemen van de leden in de categorie ongebouwd in het bestuur van het waterschap. </text:p>
              </text:list-item>
              <text:list-item text:style-override="id1-3-2-2-1-73-4">
                <text:number>4.</text:number>
                <text:p text:style-name="al">De commissie onderzoekt de eventuele bezwaren tegen de benoemingsprocedure.</text:p>
              </text:list-item>
            </text:list>
            <text:p text:style-name="al"/>
            <text:p text:style-name="al"/>
            <text:list text:style-name="id1-3-2-2-1-76">
              <text:list-item text:style-override="id1-3-2-2-1-76-1">
                <text:number>c.</text:number>
                <text:p text:style-name="al">
                <text:span text:style-name="nadrukondlijn">Werkwijze van de Selectiecommissie </text:span>
              </text:p>
              </text:list-item>
            </text:list>
            <text:p text:style-name="al"/>
            <text:list text:style-name="id1-3-2-2-1-78">
              <text:list-item text:style-override="id1-3-2-2-1-78-1">
                <text:number>1.</text:number>
                <text:p text:style-name="al">De commissie kan besluiten nemen indien een meerderheid van de leden aanwezig is en deelneemt aan de beraadslagingen. </text:p>
              </text:list-item>
            </text:list>
            <text:p text:style-name="al"/>
            <text:list text:style-name="id1-3-2-2-1-80">
              <text:list-item text:style-override="id1-3-2-2-1-80-1">
                <text:number>2.</text:number>
                <text:p text:style-name="al">De besluiten van de commissie worden genomen bij absolute meerderheid van stemmen. </text:p>
              </text:list-item>
            </text:list>
            <text:p text:style-name="al"/>
            <text:list text:style-name="id1-3-2-2-1-82">
              <text:list-item text:style-override="id1-3-2-2-1-82-1">
                <text:number>3.</text:number>
                <text:p text:style-name="al">De beraadslagingen van de commissie en alle met de werkzaamheden van de commissie verband houdende schriftelijke en digitale documenten hebben een vertrouwelijk karakter. </text:p>
              </text:list-item>
              <text:list-item text:style-override="id1-3-2-2-1-82-2">
                <text:number/>
                <text:p text:style-name="al"/>
              </text:list-item>
            </text:list>
            <text:p text:style-name="al">
            <text:span text:style-name="nadrukvet"/>
            <text:span text:style-name="nadrukvet">§ 3 PROCEDURE</text:span>
          </text:p>
            <text:p text:style-name="al"/>
            <text:p text:style-name="al">
            <text:span text:style-name="nadrukvet">Artikel 4. De kandidaatstellingprocedure</text:span>
          </text:p>
            <text:p text:style-name="al"/>
            <text:list text:style-name="id1-3-2-2-1-87">
              <text:list-item text:style-override="id1-3-2-2-1-87-1">
                <text:number>1.</text:number>
                <text:p text:style-name="al">LTO Noord/ ZLTO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ZLTO en via andere media kanalen van aan LTO Noord/ ZLTO-gelieerde organisaties. Daarnaast op een voor een ieder toegankelijke internetsite.</text:p>
              </text:list-item>
            </text:list>
            <text:p text:style-name="al"/>
            <text:list text:style-name="id1-3-2-2-1-89">
              <text:list-item text:style-override="id1-3-2-2-1-89-1">
                <text:number>2.</text:number>
                <text:p text:style-name="al">Bij deze bekendmakingen wordt aangegeven welke periode geldt voor het indienen van een kandidaatstelling en hoe belangstellenden kennis kunnen nemen van de profielschets.</text:p>
              </text:list-item>
            </text:list>
            <text:p text:style-name="al"/>
            <text:list text:style-name="id1-3-2-2-1-91">
              <text:list-item text:style-override="id1-3-2-2-1-91-1">
                <text:number>3.</text:number>
                <text:p text:style-name="al">Kandidaatstelling buiten deze periode wordt op grond van het datum-poststempel of datering van de email niet in behandeling genomen. </text:p>
              </text:list-item>
            </text:list>
            <text:p text:style-name="al"/>
            <text:list text:style-name="id1-3-2-2-1-93">
              <text:list-item text:style-override="id1-3-2-2-1-93-1">
                <text:number>4.</text:number>
                <text:p text:style-name="al">Om in aanmerking te kunnen komen voor benoeming als bestuurslid worden aan kandidaten de navolgende vereisten gesteld:</text:p>
                <text:list text:style-name="id1-3-2-2-1-93-1-3">
                  <text:list-item text:style-override="id1-3-2-2-1-93-1-3-1">
                    <text:number>a.</text:number>
                    <text:p text:style-name="al">voldoen aan de wettelijke eisen van artikel 31 en 33 Waterschapswet (zie bijlage 1);</text:p>
                  </text:list-item>
                  <text:list-item text:style-override="id1-3-2-2-1-93-1-3-2">
                    <text:number>b.</text:number>
                    <text:p text:style-name="al">woonachtig in het betreffende waterschapgebied;</text:p>
                  </text:list-item>
                  <text:list-item text:style-override="id1-3-2-2-1-93-1-3-3">
                    <text:number>c.</text:number>
                    <text:p text:style-name="al">aantoonbare affiniteit met de categorie 'ongebouwd’;</text:p>
                  </text:list-item>
                  <text:list-item text:style-override="id1-3-2-2-1-93-1-3-4">
                    <text:number>d.</text:number>
                    <text:p text:style-name="al">aantoonbare affiniteit met het werkveld van een waterschap;</text:p>
                  </text:list-item>
                  <text:list-item text:style-override="id1-3-2-2-1-93-1-3-5">
                    <text:number>e.</text:number>
                    <text:p text:style-name="al">voldoende tijd om de functie naar behoren te vervullen;</text:p>
                  </text:list-item>
                  <text:list-item text:style-override="id1-3-2-2-1-93-1-3-6">
                    <text:number>f.</text:number>
                    <text:p text:style-name="al">voldoen aan de profielschets voor bestuursleden; </text:p>
                  </text:list-item>
                  <text:list-item text:style-override="id1-3-2-2-1-93-1-3-7">
                    <text:number>g.</text:number>
                    <text:p text:style-name="al">Een kandidaat kan niet tegelijkertijd kandidaat zijn voor een andere categorie in hetzelfde waterschapsbestuur.</text:p>
                  </text:list-item>
                </text:list>
              </text:list-item>
            </text:list>
            <text:p text:style-name="al"/>
            <text:list text:style-name="id1-3-2-2-1-95">
              <text:list-item text:style-override="id1-3-2-2-1-95-1">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
            <text:p text:style-name="al"/>
            <text:list text:style-name="id1-3-2-2-1-97">
              <text:list-item text:style-override="id1-3-2-2-1-97-1">
                <text:number>6.</text:number>
                <text:p text:style-name="al">Na ontvangst van het formulier ontvangt de kandidaat binnen 10 werkdagen een ontvangstbevestiging.</text:p>
              </text:list-item>
            </text:list>
            <text:p text:style-name="al"/>
            <text:list text:style-name="id1-3-2-2-1-99">
              <text:list-item text:style-override="id1-3-2-2-1-99-1">
                <text:number>7.</text:number>
                <text:p text:style-name="al">LTO Noord/ ZLTO beoordeelt of de kandidaatstelling aan de gestelde eisen voldoet en stelt de kandidaat onverwijld in kennis van eventuele onvolkomenheden, met het verzoek de ontbrekende of onjuiste gegevens binnen 5 werkdagen te redresseren en in te dienen.</text:p>
              </text:list-item>
            </text:list>
            <text:p text:style-name="al"/>
            <text:list text:style-name="id1-3-2-2-1-101">
              <text:list-item text:style-override="id1-3-2-2-1-101-1">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text:p>
              </text:list-item>
            </text:list>
            <text:p text:style-name="al"/>
            <text:list text:style-name="id1-3-2-2-1-103">
              <text:list-item text:style-override="id1-3-2-2-1-103-1">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text:p>
              </text:list-item>
            </text:list>
            <text:p text:style-name="al"/>
            <text:list text:style-name="id1-3-2-2-1-105">
              <text:list-item text:style-override="id1-3-2-2-1-105-1">
                <text:number>10.</text:number>
                <text:p text:style-name="al">De gesprekken hebben een besloten karakter. </text:p>
              </text:list-item>
              <text:list-item text:style-override="id1-3-2-2-1-105-2">
                <text:number/>
                <text:p text:style-name="al"/>
              </text:list-item>
            </text:list>
            <text:p text:style-name="al">
            <text:span text:style-name="nadrukvet">Artikel 5: De benoeming van bestuursleden Ongebouwd </text:span>
          </text:p>
            <text:p text:style-name="al"/>
            <text:list text:style-name="id1-3-2-2-1-108">
              <text:list-item text:style-override="id1-3-2-2-1-108-1">
                <text:number>1.</text:number>
                <text:p text:style-name="al">De Selectiecommissie legt haar bevindingen vast in een gemotiveerd advies aan het Bestuur van LTO Noord/ ZLTO. Het advies bevat een voorstel voor de benoeming van vier kandidaten plus één of meerdere reservekandidaten voor de categorie Ongebouwd. </text:p>
              </text:list-item>
            </text:list>
            <text:p text:style-name="al"/>
            <text:list text:style-name="id1-3-2-2-1-110">
              <text:list-item text:style-override="id1-3-2-2-1-110-1">
                <text:number>2.</text:number>
                <text:p text:style-name="al">Het Bestuur van LTO Noord/ ZLTO stelt de voorzitter van de Selectiecommissie in de gelegenheid om een toelichting te geven op het advies.</text:p>
              </text:list-item>
            </text:list>
            <text:p text:style-name="al"/>
            <text:list text:style-name="id1-3-2-2-1-112">
              <text:list-item text:style-override="id1-3-2-2-1-112-1">
                <text:number>3.</text:number>
                <text:p text:style-name="al">De kandidaten worden schriftelijk geïnformeerd over het besluit van het Bestuur van LTO Noord/ ZLTO. LTO Noord/ ZLTO deelt het waterschap mede welke personen zij benoemd heeft voor de categorie Ongebouwd in het bestuur van het waterschap.</text:p>
              </text:list-item>
            </text:list>
            <text:p text:style-name="al"/>
            <text:list text:style-name="id1-3-2-2-1-114">
              <text:list-item text:style-override="id1-3-2-2-1-114-1">
                <text:number>4.</text:number>
                <text:p text:style-name="al">Het Bestuur van LTO Noord/ ZLTO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
            <text:p text:style-name="al"/>
            <text:list text:style-name="id1-3-2-2-1-116">
              <text:list-item text:style-override="id1-3-2-2-1-116-1">
                <text:number>5.</text:number>
                <text:p text:style-name="al">Wanneer een benoemd bestuurslid zijn benoeming niet aanvaardt of voor het einde van de zittingsduur terugtreedt uit het bestuur, of wanneer zijn bestuurslidmaatschap door andere oorzaken eindigt, benoemt het bestuur van LTO Noord/ ZLTO het eerst aangewezen reserve bestuurslid in zijn plaats. Het bepaalde in lid 4 is van overeenkomstige toepassing.</text:p>
              </text:list-item>
            </text:list>
            <text:p text:style-name="al"/>
            <text:list text:style-name="id1-3-2-2-1-118">
              <text:list-item text:style-override="id1-3-2-2-1-118-1">
                <text:number>6.</text:number>
                <text:p text:style-name="al">Ingeval van tijdelijk ontslag van een benoemd bestuurslid als bedoeld in de artikelen 21 en 22 Waterschapswet, benoemt het bestuur van de LTO Noord/ ZLTO het aangewezen reserve bestuurslid als vervanger voor de plaats die is opengevallen. Het bepaalde in lid 4 is van overeenkomstige toepassing.</text:p>
              </text:list-item>
              <text:list-item text:style-override="id1-3-2-2-1-118-2">
                <text:number/>
                <text:p text:style-name="al"/>
              </text:list-item>
            </text:list>
            <text:p text:style-name="al"/>
            <text:p text:style-name="al">
            <text:span text:style-name="nadrukvet">Artikel 6: Beroep en bezwaar</text:span>
          </text:p>
            <text:p text:style-name="al"/>
            <text:p text:style-name="al">Tegen het advies en de benoeming door het Bestuur van LTO Noord/ ZLTO is geen beroep en bezwaar mogelijk.</text:p>
            <text:p text:style-name="al"/>
            <text:p text:style-name="al"/>
            <text:p text:style-name="al">
            <text:span text:style-name="nadrukvet">Artikel 7: Slotbepalingen</text:span>
          </text:p>
            <text:p text:style-name="al"/>
            <text:list text:style-name="id1-3-2-2-1-127">
              <text:list-item text:style-override="id1-3-2-2-1-127-1">
                <text:number>1.</text:number>
                <text:p text:style-name="al">In situaties waarin deze regeling niet voorziet, handelt het bestuur van LTO Noord/ ZLTO dan wel de Selectiecommissie zoveel mogelijk in de geest van de bepalingen van deze regeling.</text:p>
              </text:list-item>
            </text:list>
            <text:p text:style-name="al"/>
            <text:list text:style-name="id1-3-2-2-1-129">
              <text:list-item text:style-override="id1-3-2-2-1-129-1">
                <text:number>2.</text:number>
                <text:p text:style-name="al">Deze regeling kan worden aangehaald als ‘Regeling benoeming bestuursleden in de categorie Ongebouwd van het waterschapsbestuur door het bestuur van LTO Noord/ ZLTO.</text:p>
              </text:list-item>
            </text:list>
            <text:p text:style-name="al"/>
            <text:list text:style-name="id1-3-2-2-1-131">
              <text:list-item text:style-override="id1-3-2-2-1-131-1">
                <text:number>3.</text:number>
                <text:p text:style-name="al">De regeling treedt in werking direct na vaststelling door het Bestuur van LTO Noord/ ZLTO.</text:p>
              </text:list-item>
              <text:list-item text:style-override="id1-3-2-2-1-131-2">
                <text:number/>
                <text:p text:style-name="al"/>
              </text:list-item>
            </text:list>
            <text:p text:style-name="al"/>
            <text:p text:style-name="al">
            <text:span text:style-name="nadrukvet">
              <text:span text:style-name="nadrukondlijn"> Bijlage 1 Relevante artikelen uit de Waterschapswet </text:span>
            </text:span>
          </text:p>
            <text:p text:style-name="al"/>
            <text:p text:style-name="al">Enkele relevante artikelen uit de Waterschapswet (d.d. 17 juni 2022)* zijn in de bijlage opgenomen. Voor het totale reglement en algemene bepalingen geldt als uitgangspunt dat de artikelen uit het Waterschapswet leidend zijn.</text:p>
            <text:p text:style-name="al"/>
            <text:p text:style-name="al">*Opmerking: Enkele van onderstaande artikelen zijn aan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al"/>
            <text:p text:style-name="al">
            <text:span text:style-name="nadrukvet">Artikel 10</text:span>
          </text:p>
            <text:p text:style-name="al"/>
            <text:list text:style-name="id1-3-2-2-1-141">
              <text:list-item text:style-override="id1-3-2-2-1-141-1">
                <text:number>1.</text:number>
                <text:p text:style-name="al">Het bestuur van een waterschap bestaat uit een algemeen bestuur, een dagelijks bestuur en een voorzitter, onverminderd hetgeen het reglement bepaalt over de benaming van die onderscheidene bestuursorganen.</text:p>
              </text:list-item>
            </text:list>
            <text:p text:style-name="al"/>
            <text:list text:style-name="id1-3-2-2-1-143">
              <text:list-item text:style-override="id1-3-2-2-1-143-1">
                <text:number>2.</text:number>
                <text:p text:style-name="al">De voorzitter is voorzitter van het algemeen bestuur en het dagelijks bestuur.</text:p>
              </text:list-item>
            </text:list>
            <text:p text:style-name="al"/>
            <text:p text:style-name="al"/>
            <text:p text:style-name="al">
            <text:span text:style-name="nadrukvet">Artikel 12</text:span>
          </text:p>
            <text:p text:style-name="al"/>
            <text:list text:style-name="id1-3-2-2-1-148">
              <text:list-item text:style-override="id1-3-2-2-1-148-1">
                <text:number>1.</text:number>
                <text:p text:style-name="al">Het algemeen bestuur is samengesteld uit vertegenwoordigers van categorieën van belanghebbenden bij de uitoefening van de taken van het waterschap.</text:p>
              </text:list-item>
            </text:list>
            <text:p text:style-name="al"/>
            <text:list text:style-name="id1-3-2-2-1-150">
              <text:list-item text:style-override="id1-3-2-2-1-150-1">
                <text:number>2.</text:number>
                <text:p text:style-name="al">In het algemeen bestuur zijn de volgende categorieën van belanghebbenden vertegenwoordigd:</text:p>
                <text:list text:style-name="id1-3-2-2-1-150-1-3">
                  <text:list-item text:style-override="id1-3-2-2-1-150-1-3-1">
                    <text:number>a.</text:number>
                    <text:p text:style-name="al">de ingezetenen;</text:p>
                  </text:list-item>
                  <text:list-item text:style-override="id1-3-2-2-1-150-1-3-2">
                    <text:number>b.</text:number>
                    <text:p text:style-name="al">degenen die krachtens eigendom, bezit of beperkt recht het genot hebben van ongebouwde onroerende zaken, niet zijnde natuurterreinen als bedoeld in artikel 116, onder c;</text:p>
                  </text:list-item>
                  <text:list-item text:style-override="id1-3-2-2-1-150-1-3-3">
                    <text:number>c.</text:number>
                    <text:p text:style-name="al">degenen die krachtens eigendom, bezit of beperkt recht het genot hebben van natuurterreinen als bedoeld in artikel 116, onder c;</text:p>
                  </text:list-item>
                  <text:list-item text:style-override="id1-3-2-2-1-150-1-3-4">
                    <text:number>d.</text:number>
                    <text:p text:style-name="al">degenen die krachtens eigendom, bezit, beperkt recht of persoonlijk recht gebouwde onroerende zaken in gebruik hebben als bedrijfsruimte.</text:p>
                  </text:list-item>
                </text:list>
              </text:list-item>
            </text:list>
            <text:p text:style-name="al"/>
            <text:p text:style-name="al"/>
            <text:p text:style-name="al">
            <text:span text:style-name="nadrukvet">Artikel 13</text:span>
          </text:p>
            <text:p text:style-name="al"/>
            <text:list text:style-name="id1-3-2-2-1-155">
              <text:list-item text:style-override="id1-3-2-2-1-155-1">
                <text:number>1.</text:number>
                <text:p text:style-name="al">Het algemeen bestuur bestaat uit een bij reglement vastgesteld aantal leden van ten minste achttien en ten hoogste dertig leden.</text:p>
              </text:list-item>
            </text:list>
            <text:p text:style-name="al"/>
            <text:list text:style-name="id1-3-2-2-1-157">
              <text:list-item text:style-override="id1-3-2-2-1-157-1">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
            <text:p text:style-name="al"/>
            <text:list text:style-name="id1-3-2-2-1-159">
              <text:list-item text:style-override="id1-3-2-2-1-159-1">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
            <text:p text:style-name="al">
            <text:span text:style-name="nadrukvet">Artikel 14</text:span>
          </text:p>
            <text:p text:style-name="al"/>
            <text:list text:style-name="id1-3-2-2-1-164">
              <text:list-item text:style-override="id1-3-2-2-1-16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
            <text:p text:style-name="al"/>
            <text:list text:style-name="id1-3-2-2-1-166">
              <text:list-item text:style-override="id1-3-2-2-1-166-1">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p text:style-name="al">
            <text:span text:style-name="nadrukvet">Artikel 16</text:span>
          </text:p>
            <text:p text:style-name="al"/>
            <text:list text:style-name="id1-3-2-2-1-171">
              <text:list-item text:style-override="id1-3-2-2-1-171-1">
                <text:number>1.</text:number>
                <text:p text:style-name="al">De vertegenwoordigers van de categorieën van belanghebbenden, bedoeld in artikel 12, tweede lid, onderdelen b, c en d, worden benoemd voor vier jaren.</text:p>
              </text:list-item>
            </text:list>
            <text:p text:style-name="al"/>
            <text:list text:style-name="id1-3-2-2-1-173">
              <text:list-item text:style-override="id1-3-2-2-1-173-1">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p text:style-name="al">
            <text:span text:style-name="nadrukvet">Artikel 31 </text:span>
          </text:p>
            <text:p text:style-name="al"/>
            <text:list text:style-name="id1-3-2-2-1-178">
              <text:list-item text:style-override="id1-3-2-2-1-178-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
            <text:p text:style-name="al"/>
            <text:list text:style-name="id1-3-2-2-1-180">
              <text:list-item text:style-override="id1-3-2-2-1-180-1">
                <text:number>2.</text:number>
                <text:p text:style-name="al">Een lid van het algemeen bestuur is niet tevens: </text:p>
                <text:list text:style-name="id1-3-2-2-1-180-1-3">
                  <text:list-item text:style-override="id1-3-2-2-1-180-1-3-1">
                    <text:number>a.</text:number>
                    <text:p text:style-name="al">minister;</text:p>
                  </text:list-item>
                  <text:list-item text:style-override="id1-3-2-2-1-180-1-3-2">
                    <text:number>b.</text:number>
                    <text:p text:style-name="al">staatssecretaris;</text:p>
                  </text:list-item>
                  <text:list-item text:style-override="id1-3-2-2-1-180-1-3-3">
                    <text:number>c.</text:number>
                    <text:p text:style-name="al">lid van de Raad van State;</text:p>
                  </text:list-item>
                  <text:list-item text:style-override="id1-3-2-2-1-180-1-3-4">
                    <text:number>d.</text:number>
                    <text:p text:style-name="al">lid van de Algemene Rekenkamer;</text:p>
                  </text:list-item>
                  <text:list-item text:style-override="id1-3-2-2-1-180-1-3-5">
                    <text:number>e.</text:number>
                    <text:p text:style-name="al">Nationale ombudsman;</text:p>
                  </text:list-item>
                  <text:list-item text:style-override="id1-3-2-2-1-180-1-3-6">
                    <text:number>f.</text:number>
                    <text:p text:style-name="al">substituut-ombudsman als bedoeld in artikel 9, eerste lid, van de Wet Nationale ombudsman; </text:p>
                  </text:list-item>
                  <text:list-item text:style-override="id1-3-2-2-1-180-1-3-7">
                    <text:number>g.</text:number>
                    <text:p text:style-name="al">commissaris van de Koning; </text:p>
                  </text:list-item>
                  <text:list-item text:style-override="id1-3-2-2-1-180-1-3-8">
                    <text:number>h.</text:number>
                    <text:p text:style-name="al">lid van provinciale staten;</text:p>
                  </text:list-item>
                  <text:list-item text:style-override="id1-3-2-2-1-180-1-3-9">
                    <text:number>i.</text:number>
                    <text:p text:style-name="al">gedeputeerde;</text:p>
                  </text:list-item>
                  <text:list-item text:style-override="id1-3-2-2-1-180-1-3-10">
                    <text:number>j.</text:number>
                    <text:p text:style-name="al">secretaris van de provincie;</text:p>
                  </text:list-item>
                  <text:list-item text:style-override="id1-3-2-2-1-180-1-3-11">
                    <text:number>k.</text:number>
                    <text:p text:style-name="al">griffier van de provincie;</text:p>
                  </text:list-item>
                  <text:list-item text:style-override="id1-3-2-2-1-180-1-3-12">
                    <text:number>l.</text:number>
                    <text:p text:style-name="al">burgemeester;</text:p>
                  </text:list-item>
                  <text:list-item text:style-override="id1-3-2-2-1-180-1-3-13">
                    <text:number>m.</text:number>
                    <text:p text:style-name="al">wethouder;</text:p>
                  </text:list-item>
                  <text:list-item text:style-override="id1-3-2-2-1-180-1-3-14">
                    <text:number>n.</text:number>
                    <text:p text:style-name="al">ombudsman of lid van de ombudscommissie als bedoeld in artikel 51b, eerste lid;</text:p>
                  </text:list-item>
                  <text:list-item text:style-override="id1-3-2-2-1-180-1-3-15">
                    <text:number>o.</text:number>
                    <text:p text:style-name="al">ambtenaar, door of vanwege het waterschapsbestuur aangesteld of daaraan ondergeschikt;</text:p>
                  </text:list-item>
                  <text:list-item text:style-override="id1-3-2-2-1-180-1-3-16">
                    <text:number>p.</text:number>
                    <text:p text:style-name="al">ambtenaar, door of vanwege de provincie aangesteld, tot wiens taak behoort het verrichten van werkzaamheden in het kader van het toezicht op het waterschap;</text:p>
                  </text:list-item>
                  <text:list-item text:style-override="id1-3-2-2-1-180-1-3-17">
                    <text:number>q.</text:number>
                    <text:p text:style-name="al">lid van het algemeen bestuur of van het dagelijks bestuur van een ander waterschap.</text:p>
                  </text:list-item>
                </text:list>
              </text:list-item>
            </text:list>
            <text:p text:style-name="al"/>
            <text:list text:style-name="id1-3-2-2-1-182">
              <text:list-item text:style-override="id1-3-2-2-1-182-1">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p text:style-name="al">
            <text:span text:style-name="nadrukvet">Artikel 32a</text:span>
          </text:p>
            <text:p text:style-name="al"/>
            <text:list text:style-name="id1-3-2-2-1-187">
              <text:list-item text:style-override="id1-3-2-2-1-187-1">
                <text:number>1.</text:number>
                <text:p text:style-name="al">De leden van het algemeen bestuur die geen lid zijn van het dagelijks bestuur ontvangen een bij verordening van het algemeen bestuur vast te stell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
            <text:p text:style-name="al"/>
            <text:list text:style-name="id1-3-2-2-1-189">
              <text:list-item text:style-override="id1-3-2-2-1-189-1">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p text:style-name="al"/>
            <text:p text:style-name="al">
            <text:span text:style-name="nadrukvet">Artikel 33 </text:span>
          </text:p>
            <text:p text:style-name="al"/>
            <text:list text:style-name="id1-3-2-2-1-194">
              <text:list-item text:style-override="id1-3-2-2-1-194-1">
                <text:number>1.</text:number>
                <text:p text:style-name="al">Een lid van het algemeen bestuur mag niet: </text:p>
                <text:list text:style-name="id1-3-2-2-1-194-1-3">
                  <text:list-item text:style-override="id1-3-2-2-1-194-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194-1-3-2">
                    <text:number>b.</text:number>
                    <text:p text:style-name="al">als gemachtigde in geschillen werkzaam zijn ten behoeve van de wederpartij van het waterschap of het waterschapsbestuur; </text:p>
                  </text:list-item>
                  <text:list-item text:style-override="id1-3-2-2-1-194-1-3-3">
                    <text:number>c.</text:number>
                    <text:p text:style-name="al">als vertegenwoordiger of adviseur werkzaam zijn ten behoeve van derden tot het met het waterschap aangaan van: </text:p>
                    <text:list text:style-name="id1-3-2-2-1-194-1-3-3-3">
                      <text:list-item text:style-override="id1-3-2-2-1-194-1-3-3-3-1">
                        <text:number>1.</text:number>
                        <text:p text:style-name="al">overeenkomsten als bedoeld in onderdeel d; </text:p>
                      </text:list-item>
                      <text:list-item text:style-override="id1-3-2-2-1-194-1-3-3-3-2">
                        <text:number>2.</text:number>
                        <text:p text:style-name="al">overeenkomsten tot het leveren van onroerende zaken aan het waterschap; </text:p>
                      </text:list-item>
                    </text:list>
                  </text:list-item>
                  <text:list-item text:style-override="id1-3-2-2-1-194-1-3-4">
                    <text:number>d.</text:number>
                    <text:p text:style-name="al">rechtstreeks of middellijk een overeenkomst aangaan betreffende: </text:p>
                    <text:list text:style-name="id1-3-2-2-1-194-1-3-4-3">
                      <text:list-item text:style-override="id1-3-2-2-1-194-1-3-4-3-1">
                        <text:number>1.</text:number>
                        <text:p text:style-name="al">het aannemen van werk ten behoeve van het waterschap; </text:p>
                      </text:list-item>
                      <text:list-item text:style-override="id1-3-2-2-1-194-1-3-4-3-2">
                        <text:number>2.</text:number>
                        <text:p text:style-name="al">het buiten dienstbetrekking tegen beloning verrichten van werkzaamheden ten behoeve van het waterschap; </text:p>
                      </text:list-item>
                      <text:list-item text:style-override="id1-3-2-2-1-194-1-3-4-3-3">
                        <text:number>3.</text:number>
                        <text:p text:style-name="al">het leveren van roerende zaken anders dan om niet aan het waterschap; </text:p>
                      </text:list-item>
                      <text:list-item text:style-override="id1-3-2-2-1-194-1-3-4-3-4">
                        <text:number>4.</text:number>
                        <text:p text:style-name="al">het verhuren van roerende zaken aan het waterschap; </text:p>
                      </text:list-item>
                      <text:list-item text:style-override="id1-3-2-2-1-194-1-3-4-3-5">
                        <text:number>5.</text:number>
                        <text:p text:style-name="al">het verwerven van betwiste vorderingen ten laste van het waterschap; </text:p>
                      </text:list-item>
                      <text:list-item text:style-override="id1-3-2-2-1-194-1-3-4-3-6">
                        <text:number>6.</text:number>
                        <text:p text:style-name="al">het van het waterschap onderhands verwerven van onroerende zaken of beperkte rechten waaraan deze zijn onderworpen; </text:p>
                      </text:list-item>
                      <text:list-item text:style-override="id1-3-2-2-1-194-1-3-4-3-7">
                        <text:number>7.</text:number>
                        <text:p text:style-name="al">het onderhands huren of pachten van het waterschap. </text:p>
                      </text:list-item>
                    </text:list>
                  </text:list-item>
                </text:list>
              </text:list-item>
            </text:list>
            <text:p text:style-name="al"/>
            <text:list text:style-name="id1-3-2-2-1-196">
              <text:list-item text:style-override="id1-3-2-2-1-196-1">
                <text:number>2.</text:number>
                <text:p text:style-name="al">Van het eerste lid, aanhef en onderdeel d, kunnen gedeputeerde staten ontheffing verlenen. </text:p>
              </text:list-item>
            </text:list>
            <text:p text:style-name="al"/>
            <text:p text:style-name="al">
            <text:span text:style-name="nadrukvet">Artikel 40</text:span>
          </text:p>
            <text:p text:style-name="al"/>
            <text:list text:style-name="id1-3-2-2-1-200">
              <text:list-item text:style-override="id1-3-2-2-1-200-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
            <text:p text:style-name="al"/>
            <text:list text:style-name="id1-3-2-2-1-202">
              <text:list-item text:style-override="id1-3-2-2-1-202-1">
                <text:number>2.</text:number>
                <text:p text:style-name="al">Bij reglement kan worden bepaald welk aantal leden het dagelijks bestuur ten minste en ten hoogste telt. </text:p>
              </text:list-item>
            </text:list>
            <text:p text:style-name="al"/>
            <text:p text:style-name="al"/>
            <text:p text:style-name="al">
            <text:span text:style-name="nadrukvet">Artikel 41</text:span>
          </text:p>
            <text:p text:style-name="al"/>
            <text:list text:style-name="id1-3-2-2-1-207">
              <text:list-item text:style-override="id1-3-2-2-1-207-1">
                <text:number>1.</text:number>
                <text:p text:style-name="al">De leden van het dagelijks bestuur, met uitzondering van de voorzitter, worden door het algemeen bestuur benoemd. </text:p>
              </text:list-item>
            </text:list>
            <text:p text:style-name="al"/>
            <text:list text:style-name="id1-3-2-2-1-209">
              <text:list-item text:style-override="id1-3-2-2-1-209-1">
                <text:number>2.</text:number>
                <text:p text:style-name="al">De benoeming vindt plaats uit de leden van het algemeen bestuur. </text:p>
              </text:list-item>
            </text:list>
            <text:p text:style-name="al"/>
            <text:list text:style-name="id1-3-2-2-1-211">
              <text:list-item text:style-override="id1-3-2-2-1-211-1">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al"/>
            <text:p text:style-name="al">
            <text:span text:style-name="nadrukondlijn">
              <text:span text:style-name="nadrukvet">Bijlage 2 Profielschets voor waterschapbestuurder geborgde zetel landbouw</text:span>
            </text:span>
          </text:p>
            <text:p text:style-name="al"/>
            <text:p text:style-name="al">De functie van lid van het algemeen bestuur van een waterschap is een veeleisende functie. LTO Noord/ ZLTO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2-1-218">
              <text:list-item text:style-override="id1-3-2-2-1-218-1">
                <text:number>•</text:number>
                <text:p text:style-name="al">De bestuurder is bij voorkeur praktiserend agrarisch ondernemer </text:p>
              </text:list-item>
              <text:list-item text:style-override="id1-3-2-2-1-218-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2-1-218-3">
                <text:number>•</text:number>
                <text:p text:style-name="al">Minimaal voor de vastgestelde bestuursperiode voor de functie beschikbaar zijn.</text:p>
              </text:list-item>
              <text:list-item text:style-override="id1-3-2-2-1-218-4">
                <text:number>•</text:number>
                <text:p text:style-name="al">Affiniteit met waterschappen en waterbeleid hebben;</text:p>
              </text:list-item>
              <text:list-item text:style-override="id1-3-2-2-1-218-5">
                <text:number>•</text:number>
                <text:p text:style-name="al">Over bestuurlijk ervaring beschikken en kunnen opereren in een beleidsmatige en meer politieke omgeving</text:p>
              </text:list-item>
              <text:list-item text:style-override="id1-3-2-2-1-218-6">
                <text:number>•</text:number>
                <text:p text:style-name="al">Over goede communicatieve vaardigheden beschikken</text:p>
              </text:list-item>
              <text:list-item text:style-override="id1-3-2-2-1-218-7">
                <text:number>•</text:number>
                <text:p text:style-name="al">Beschikken over een passend netwerk;</text:p>
              </text:list-item>
              <text:list-item text:style-override="id1-3-2-2-1-218-8">
                <text:number>•</text:number>
                <text:p text:style-name="al">Beschikken over (financiële) expertises;</text:p>
              </text:list-item>
            </text:list>
            <text:p text:style-name="al"/>
            <text:p text:style-name="al">
            <text:span text:style-name="nadrukvet">Het functieprofiel: </text:span>
          </text:p>
            <text:p text:style-name="al"/>
            <text:p text:style-name="al">
            <text:span text:style-name="nadrukcur">De persoonlijke eigenschappen: </text:span>
          </text:p>
            <text:list text:style-name="id1-3-2-2-1-223">
              <text:list-item text:style-override="id1-3-2-2-1-223-1">
                <text:number>•</text:number>
                <text:p text:style-name="al">de bestuurder zet zich in voor het waterschap en neemt er voldoende tijd voor </text:p>
              </text:list-item>
              <text:list-item text:style-override="id1-3-2-2-1-223-2">
                <text:number>•</text:number>
                <text:p text:style-name="al">de bestuurder opereert transparant en resultaatgericht en neemt initiatieven </text:p>
              </text:list-item>
              <text:list-item text:style-override="id1-3-2-2-1-223-3">
                <text:number>•</text:number>
                <text:p text:style-name="al">de bestuurder vormt met de collega landbouwbestuurders een hecht team, kan in teamverband goed opereren </text:p>
              </text:list-item>
              <text:list-item text:style-override="id1-3-2-2-1-223-4">
                <text:number>•</text:number>
                <text:p text:style-name="al">de bestuurder is zich ervan bewust dat in toenemende mate geopereerd wordt in een politieke omgeving en kan daarmee omgaan </text:p>
              </text:list-item>
              <text:list-item text:style-override="id1-3-2-2-1-223-5">
                <text:number>•</text:number>
                <text:p text:style-name="al">de bestuurder heeft bestuurlijke ervaring en beschikt over goede communicatieve vaardigheden </text:p>
              </text:list-item>
              <text:list-item text:style-override="id1-3-2-2-1-223-6">
                <text:number>•</text:number>
                <text:p text:style-name="al">de bestuurder heeft vakinhoudelijke kennis en is in staat zich snel nieuwe kennis eigen te maken </text:p>
              </text:list-item>
              <text:list-item text:style-override="id1-3-2-2-1-223-7">
                <text:number>•</text:number>
                <text:p text:style-name="al">de bestuurder wil ook niet-conventionele wegen inslaan en staat open voor innovatieve denkbeelden en oplossingen</text:p>
              </text:list-item>
              <text:list-item text:style-override="id1-3-2-2-1-223-8">
                <text:number>•</text:number>
                <text:p text:style-name="al">de bestuurder is beschikbaar voor de gehele zittingsperiode </text:p>
              </text:list-item>
            </text:list>
            <text:p text:style-name="al"/>
            <text:p text:style-name="al">
            <text:span text:style-name="nadrukcur">Het netwerk:</text:span>
          </text:p>
            <text:list text:style-name="id1-3-2-2-1-226">
              <text:list-item text:style-override="id1-3-2-2-1-226-1">
                <text:number>•</text:number>
                <text:p text:style-name="al">de bestuurder is herkenbaar en bekend in agrarische kringen en geniet draagvlak </text:p>
              </text:list-item>
              <text:list-item text:style-override="id1-3-2-2-1-226-2">
                <text:number>•</text:number>
                <text:p text:style-name="al">de bestuurder beschikt over een goed netwerk en heeft ook draagvlak buiten de sector </text:p>
              </text:list-item>
              <text:list-item text:style-override="id1-3-2-2-1-226-3">
                <text:number>•</text:number>
                <text:p text:style-name="al">de bestuurder koppelt regelmatig terug met de agrarische achterban </text:p>
              </text:list-item>
              <text:list-item text:style-override="id1-3-2-2-1-226-4">
                <text:number>•</text:number>
                <text:p text:style-name="al">de bestuurder pikt signalen uit de agrarische sector op en vertaalt deze binnen het waterschap </text:p>
              </text:list-item>
              <text:list-item text:style-override="id1-3-2-2-1-226-5">
                <text:number>•</text:number>
                <text:p text:style-name="al">de bestuurder heeft aandacht voor het voldoende terugkoppelen naar afdelingen en medewerkers van de LTO Noord/ ZLTO organisatie </text:p>
              </text:list-item>
            </text:list>
            <text:p text:style-name="al"/>
            <text:p text:style-name="al">
            <text:span text:style-name="nadrukcur">De maatschappelijke omgeving:</text:span>
          </text:p>
            <text:list text:style-name="id1-3-2-2-1-229">
              <text:list-item text:style-override="id1-3-2-2-1-229-1">
                <text:number>•</text:number>
                <text:p text:style-name="al">de bestuurder is maatschappelijk geëngageerd en verbindend en coöperatief ingesteld </text:p>
              </text:list-item>
              <text:list-item text:style-override="id1-3-2-2-1-229-2">
                <text:number>•</text:number>
                <text:p text:style-name="al">de bestuurder ziet en begrijpt maatschappelijke ontwikkelingen en wensen </text:p>
              </text:list-item>
              <text:list-item text:style-override="id1-3-2-2-1-229-3">
                <text:number>•</text:number>
                <text:p text:style-name="al">de bestuurder werkt oplossingsgericht, in nauw overleg met betrokkenen </text:p>
              </text:list-item>
              <text:list-item text:style-override="id1-3-2-2-1-229-4">
                <text:number>•</text:number>
                <text:p text:style-name="al">de bestuurder is zich bewust van de veranderingen in de landbouw en opereert vanuit de wil om de positie van land- en tuinbouw te versterken en bedrijfsontwikkeling mogelijk te maken</text:p>
              </text:list-item>
            </text:list>
            <text:p text:style-name="al"/>
            <text:p text:style-name="al"/>
            <text:p text:style-name="al">
            <text:span text:style-name="nadrukondlijn">
              <text:span text:style-name="nadrukvet">Bijlage 3 </text:span>
              <text:span text:style-name="nadrukvet">Kandidaatstellingsformulier</text:span>
            </text:span>
          </text:p>
            <text:p text:style-name="al"/>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text:span>
            <text:span text:style-name="nadrukcur">CV</text:span>
            <text:span text:style-name="nadrukcur">.</text:span>
          </text:p>
            <text:p text:style-name="al"/>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2-1-247">
              <text:list-item text:style-override="id1-3-2-2-1-247-1">
                <text:number>1.</text:number>
                <text:p text:style-name="al">
                <text:span text:style-name="nadrukvet">
                  <text:span text:style-name="nadrukcur">Uw kennis en persoonlijkheid</text:span>
                </text:span>
              </text:p>
                <text:list text:style-name="id1-3-2-2-1-247-1-3">
                  <text:list-item text:style-override="id1-3-2-2-1-247-1-3-1">
                    <text:number>a.</text:number>
                    <text:p text:style-name="al">Huidige beroep en nevenfunctie(s)</text:p>
                  </text:list-item>
                  <text:list-item text:style-override="id1-3-2-2-1-247-1-3-2">
                    <text:number>b.</text:number>
                    <text:p text:style-name="al">Opleiding(en)</text:p>
                  </text:list-item>
                  <text:list-item text:style-override="id1-3-2-2-1-247-1-3-3">
                    <text:number>c.</text:number>
                    <text:p text:style-name="al">Kennis en betrokkenheid agrarische sector</text:p>
                  </text:list-item>
                  <text:list-item text:style-override="id1-3-2-2-1-247-1-3-4">
                    <text:number>d.</text:number>
                    <text:p text:style-name="al">Bestuurservaring (binnen en buiten de landbouw)</text:p>
                  </text:list-item>
                  <text:list-item text:style-override="id1-3-2-2-1-247-1-3-5">
                    <text:number>e.</text:number>
                    <text:p text:style-name="al">Noem een aantal expertises die het meest op u van toepassing zijn. Voorbeelden:</text:p>
                    <text:list text:style-name="id1-3-2-2-1-247-1-3-5-3">
                      <text:list-item text:style-override="id1-3-2-2-1-247-1-3-5-3-1">
                        <text:number>•</text:number>
                        <text:p text:style-name="al">expertise in waterbeheer, milieu en bodem,</text:p>
                      </text:list-item>
                      <text:list-item text:style-override="id1-3-2-2-1-247-1-3-5-3-2">
                        <text:number>•</text:number>
                        <text:p text:style-name="al">kennis van ruimtelijke ordening</text:p>
                      </text:list-item>
                      <text:list-item text:style-override="id1-3-2-2-1-247-1-3-5-3-3">
                        <text:number>•</text:number>
                        <text:p text:style-name="al">kennis van financieel beheer</text:p>
                      </text:list-item>
                      <text:list-item text:style-override="id1-3-2-2-1-247-1-3-5-3-4">
                        <text:number>•</text:number>
                        <text:p text:style-name="al">kennis van de reglementering rond waterschappen</text:p>
                      </text:list-item>
                      <text:list-item text:style-override="id1-3-2-2-1-247-1-3-5-3-5">
                        <text:number>•</text:number>
                        <text:p text:style-name="al">technische kennis en ervaring</text:p>
                      </text:list-item>
                      <text:list-item text:style-override="id1-3-2-2-1-247-1-3-5-3-6">
                        <text:number>•</text:number>
                        <text:p text:style-name="al">innoverend en grensverleggend</text:p>
                      </text:list-item>
                      <text:list-item text:style-override="id1-3-2-2-1-247-1-3-5-3-7">
                        <text:number>•</text:number>
                        <text:p text:style-name="al">andere…</text:p>
                      </text:list-item>
                    </text:list>
                  </text:list-item>
                </text:list>
              </text:list-item>
              <text:list-item text:style-override="id1-3-2-2-1-247-2">
                <text:number/>
                <text:list text:style-name="id1-3-2-2-1-247-2-2">
                  <text:list-item text:style-override="id1-3-2-2-1-247-2-2-1">
                    <text:number>f.</text:number>
                    <text:p text:style-name="al">Beschikbaarheid en flexibiliteit</text:p>
                  </text:list-item>
                  <text:list-item text:style-override="id1-3-2-2-1-247-2-2-2">
                    <text:number>g.</text:number>
                    <text:p text:style-name="al">Persoonlijkheidskenmerken en competenties: </text:p>
                    <text:list text:style-name="id1-3-2-2-1-247-2-2-2-3">
                      <text:list-item text:style-override="id1-3-2-2-1-247-2-2-2-3-1">
                        <text:number>•</text:number>
                        <text:p text:style-name="al">Leidinggevende capaciteiten</text:p>
                      </text:list-item>
                      <text:list-item text:style-override="id1-3-2-2-1-247-2-2-2-3-2">
                        <text:number>•</text:number>
                        <text:p text:style-name="al">Sociaal</text:p>
                      </text:list-item>
                      <text:list-item text:style-override="id1-3-2-2-1-247-2-2-2-3-3">
                        <text:number>•</text:number>
                        <text:p text:style-name="al">Spreken voor een groep</text:p>
                      </text:list-item>
                      <text:list-item text:style-override="id1-3-2-2-1-247-2-2-2-3-4">
                        <text:number>•</text:number>
                        <text:p text:style-name="al">Bemiddelend </text:p>
                      </text:list-item>
                      <text:list-item text:style-override="id1-3-2-2-1-247-2-2-2-3-5">
                        <text:number>•</text:number>
                        <text:p text:style-name="al">Organisatorisch talent</text:p>
                      </text:list-item>
                      <text:list-item text:style-override="id1-3-2-2-1-247-2-2-2-3-6">
                        <text:number>•</text:number>
                        <text:p text:style-name="al">Stiptheid</text:p>
                      </text:list-item>
                      <text:list-item text:style-override="id1-3-2-2-1-247-2-2-2-3-7">
                        <text:number>•</text:number>
                        <text:p text:style-name="al">Andere … </text:p>
                      </text:list-item>
                    </text:list>
                  </text:list-item>
                </text:list>
              </text:list-item>
            </text:list>
            <text:p text:style-name="al"/>
            <text:list text:style-name="id1-3-2-2-1-249">
              <text:list-item text:style-override="id1-3-2-2-1-249-1">
                <text:number>2.</text:number>
                <text:p text:style-name="al">
                <text:span text:style-name="nadrukvet">Uw kennis van het waterschap</text:span>
              </text:p>
                <text:list text:style-name="id1-3-2-2-1-249-1-3">
                  <text:list-item text:style-override="id1-3-2-2-1-249-1-3-1">
                    <text:number>a.</text:number>
                    <text:p text:style-name="al">Waarvoor staat het waterschap als organisatie?</text:p>
                  </text:list-item>
                  <text:list-item text:style-override="id1-3-2-2-1-249-1-3-2">
                    <text:number>b.</text:number>
                    <text:p text:style-name="al">Wat zijn volgens u de belangrijkste kenmerken?</text:p>
                  </text:list-item>
                  <text:list-item text:style-override="id1-3-2-2-1-249-1-3-3">
                    <text:number>c.</text:number>
                    <text:p text:style-name="al">Welke principes associeert u met het waterschap?</text:p>
                  </text:list-item>
                  <text:list-item text:style-override="id1-3-2-2-1-249-1-3-4">
                    <text:number>d.</text:number>
                    <text:p text:style-name="al">Wat is uw affiniteit met het waterschap? Geef indien mogelijk voorbeelden.</text:p>
                  </text:list-item>
                </text:list>
              </text:list-item>
            </text:list>
            <text:p text:style-name="al"/>
            <text:list text:style-name="id1-3-2-2-1-251">
              <text:list-item text:style-override="id1-3-2-2-1-251-1">
                <text:number>3.</text:number>
                <text:p text:style-name="al">
                <text:span text:style-name="nadrukvet">Uw visie op de waterschappen</text:span>
              </text:p>
                <text:list text:style-name="id1-3-2-2-1-251-1-3">
                  <text:list-item text:style-override="id1-3-2-2-1-251-1-3-1">
                    <text:number>a.</text:number>
                    <text:p text:style-name="al">Wat zijn voor u de belangrijkste activiteiten van het waterschap</text:p>
                  </text:list-item>
                  <text:list-item text:style-override="id1-3-2-2-1-251-1-3-2">
                    <text:number>b.</text:number>
                    <text:p text:style-name="al">Wat zijn de intrinsieke sterktes en zwaktes van het waterschap?</text:p>
                  </text:list-item>
                  <text:list-item text:style-override="id1-3-2-2-1-251-1-3-3">
                    <text:number>c.</text:number>
                    <text:p text:style-name="al">Wat kan een bedreiging voor het waterschap vormen en waar liggen er kansen?</text:p>
                  </text:list-item>
                  <text:list-item text:style-override="id1-3-2-2-1-251-1-3-4">
                    <text:number>d.</text:number>
                    <text:p text:style-name="al">Wat wilt u zeker behouden? Wat zou u willen veranderen?</text:p>
                  </text:list-item>
                  <text:list-item text:style-override="id1-3-2-2-1-251-1-3-5">
                    <text:number>e.</text:number>
                    <text:p text:style-name="al">Wat houdt voor u de rol van bestuurslid van het waterschap in?</text:p>
                  </text:list-item>
                  <text:list-item text:style-override="id1-3-2-2-1-251-1-3-6">
                    <text:number>f.</text:number>
                    <text:p text:style-name="al">Wat houdt voor u de rol van dagelijks bestuurslid in?</text:p>
                  </text:list-item>
                </text:list>
              </text:list-item>
            </text:list>
            <text:p text:style-name="al"/>
            <text:list text:style-name="id1-3-2-2-1-253">
              <text:list-item text:style-override="id1-3-2-2-1-253-1">
                <text:number>4.</text:number>
                <text:p text:style-name="al">
                <text:span text:style-name="nadrukvet">Heeft belangstelling voor een functie in (incl. motivatie):</text:span>
              </text:p>
              </text:list-item>
              <text:list-item text:style-override="id1-3-2-2-1-253-2">
                <text:number/>
                <text:list text:style-name="id1-3-2-2-1-253-2-2">
                  <text:list-item text:style-override="id1-3-2-2-1-253-2-2-1">
                    <text:number>a.</text:number>
                    <text:p text:style-name="al">Algemeen bestuur</text:p>
                  </text:list-item>
                  <text:list-item text:style-override="id1-3-2-2-1-253-2-2-2">
                    <text:number>b.</text:number>
                    <text:p text:style-name="al">Dagelijks bestuur </text:p>
                  </text:list-item>
                  <text:list-item text:style-override="id1-3-2-2-1-253-2-2-3">
                    <text:number>c.</text:number>
                    <text:p text:style-name="al">Reserve bestuurslid en/of deelnemer als fractieondersteuner</text:p>
                  </text:list-item>
                </text:list>
              </text:list-item>
            </text:list>
            <text:p text:style-name="al"/>
            <text:p text:style-name="al">
            <text:span text:style-name="nadrukvet">
              <text:span text:style-name="nadrukondlijn">Bijlage 4 Selectiecriteria</text:span>
            </text:span>
          </text:p>
            <text:p text:style-name="al"/>
            <text:p text:style-name="al">De Selectiecommissie beoordeelt kandidaten aan de hand van zo objectief mogelijke criteria, zoals zijn vastgesteld door LTO Noord/ ZLTO. Deze criteria zijn voornamelijk ontleend aan de profielschets zoals die bij de oproep tot kandidaatstelling is gepubliceerd. De belangrijkste zijn: </text:p>
            <text:p text:style-name="al"/>
            <text:list text:style-name="id1-3-2-2-1-259">
              <text:list-item text:style-override="id1-3-2-2-1-259-1">
                <text:number>•</text:number>
                <text:p text:style-name="al">Praktische kennis van en betrokkenheid bij de landbouw </text:p>
              </text:list-item>
              <text:list-item text:style-override="id1-3-2-2-1-259-2">
                <text:number>•</text:number>
                <text:p text:style-name="al">Kennis van het waterbeheer </text:p>
              </text:list-item>
              <text:list-item text:style-override="id1-3-2-2-1-259-3">
                <text:number>•</text:number>
                <text:p text:style-name="al">Bestuurlijke/politieke ervaring en vaardigheden </text:p>
              </text:list-item>
              <text:list-item text:style-override="id1-3-2-2-1-259-4">
                <text:number>•</text:number>
                <text:p text:style-name="al">Vermogen in een team te werken </text:p>
              </text:list-item>
              <text:list-item text:style-override="id1-3-2-2-1-259-5">
                <text:number>•</text:number>
                <text:p text:style-name="al">Leiderschap </text:p>
              </text:list-item>
              <text:list-item text:style-override="id1-3-2-2-1-259-6">
                <text:number>•</text:number>
                <text:p text:style-name="al">Beschikbaarheid AB/fractiewoordvoerderschap/DB/reserve kandidaat </text:p>
              </text:list-item>
              <text:list-item text:style-override="id1-3-2-2-1-259-7">
                <text:number>•</text:number>
                <text:p text:style-name="al">Specifieke, bijzondere persoonlijke kennis, vaardigheden </text:p>
              </text:list-item>
            </text:list>
            <text:p text:style-name="al"/>
            <text:p text:style-name="al">Om te komen tot een evenwichtige samenstelling van het team Ongebouwd wordt daarnaast nog gekeken naar: </text:p>
            <text:p text:style-name="al"/>
            <text:list text:style-name="id1-3-2-2-1-263">
              <text:list-item text:style-override="id1-3-2-2-1-263-1">
                <text:number>•</text:number>
                <text:p text:style-name="al">Aandacht voor de verdeling mannen/vrouwen</text:p>
              </text:list-item>
              <text:list-item text:style-override="id1-3-2-2-1-263-2">
                <text:number>•</text:number>
                <text:p text:style-name="al">Continuïteit van bestuur enerzijds en doorstroming anderzijds</text:p>
              </text:list-item>
              <text:list-item text:style-override="id1-3-2-2-1-263-3">
                <text:number>•</text:number>
                <text:p text:style-name="al">Regionale spreiding, herkomst </text:p>
              </text:list-item>
              <text:list-item text:style-override="id1-3-2-2-1-263-4">
                <text:number>•</text:number>
                <text:p text:style-name="al">Aandacht voor vernieuwend en innovatief denken</text:p>
              </text:list-item>
            </text:list>
            <text:p text:style-name="al"/>
            <text:p text:style-name="al">Bij de uiteindelijke keuze tussen de kandidaten zijn de volgende twee vragen van belang: </text:p>
            <text:p text:style-name="al"/>
            <text:list text:style-name="id1-3-2-2-1-267">
              <text:list-item text:style-override="id1-3-2-2-1-267-1">
                <text:number>•</text:number>
                <text:p text:style-name="al">Welke kwaliteiten/ambitie heeft de kandidaat om als DB lid/AB lid of als fractiewoordvoerder te opereren (boegbeelden landbouw)? </text:p>
              </text:list-item>
              <text:list-item text:style-override="id1-3-2-2-1-267-2">
                <text:number>•</text:number>
                <text:p text:style-name="al">Welke kwaliteiten/ambitie heeft de kandidaat om in een nieuw waterschapsbestuur te opereren (ook rekening houdend met het toenemende politieke karakter van de waterschapp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 en ZLTO.</meta:user-defined>
    <meta:user-defined meta:name="DCTERMS.W3CDTF/DCTERMS.available">2022-07-18</meta:user-defined>
    <meta:user-defined meta:name="DCTERMS.W3CDTF/OVERHEIDop.jaargang">2022</meta:user-defined>
    <meta:user-defined meta:name="OVERHEIDop.publicationIssue">8177</meta:user-defined>
    <meta:user-defined meta:name="OVERHEIDop.WsbID/DC.identifier">wsb-2022-8177</meta:user-defined>
    <meta:user-defined meta:name="OVERHEIDop.versieInformatie"/>
  </office:meta>
</office:document-meta>
</file>