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0563 verleende vergunning voor het leggen van een gasleiding van Oostlanderweg 9 in Middenmeer tot Almesdorperweg 36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83</meta:user-defined>
    <meta:user-defined meta:name="DCTERMS.abstract">het leggen van een gasleiding van Oostlanderweg 9 in Middenmeer tot Almesdorperweg 36 in Opperdoes</meta:user-defined>
    <dc:language>nl</dc:language>
    <meta:user-defined meta:name="OVERHEIDop.locatietype/OVERHEIDop.gebiedsmarkering">Punt</meta:user-defined>
    <meta:user-defined meta:name="DC.title">22.0530563 verleende vergunning voor het leggen van een gasleiding van Oostlanderweg 9 in Middenmeer tot Almesdorperweg 36 in Opperdoes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76</meta:user-defined>
    <meta:user-defined meta:name="OVERHEIDop.WsbID/DC.identifier">wsb-2022-8176</meta:user-defined>
    <meta:user-defined meta:name="OVERHEIDop.versieInformatie"/>
  </office:meta>
</office:document-meta>
</file>