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30467 verleende vergunning voor het leggen van kabels langs waterlopen en het uitvoeren van een gestuurde boring nabij de primaire waterkering ter hoogte van De Dolfijn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173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17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17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2319</meta:user-defined>
    <meta:user-defined meta:name="DCTERMS.abstract">het leggen van kabels langs waterlopen en het uitvoeren van een gestuurde boring nabij de primaire waterkering ter hoogte van De Dolfijn in Enkhuizen</meta:user-defined>
    <dc:language>nl</dc:language>
    <meta:user-defined meta:name="OVERHEIDop.locatietype/OVERHEIDop.gebiedsmarkering">Punt</meta:user-defined>
    <meta:user-defined meta:name="DC.title">22.0530467 verleende vergunning voor het leggen van kabels langs waterlopen en het uitvoeren van een gestuurde boring nabij de primaire waterkering ter hoogte van De Dolfijn in Enkhuiz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8173</meta:user-defined>
    <meta:user-defined meta:name="OVERHEIDop.WsbID/DC.identifier">wsb-2022-8173</meta:user-defined>
    <meta:user-defined meta:name="OVERHEIDop.versieInformatie"/>
  </office:meta>
</office:document-meta>
</file>