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en legger waterkeringen 2022</text:p>
      <text:section text:name="regeling_id1-3-2" text:style-name="regeling">
        <text:section text:name="aanhef_id1-3-2-1" text:style-name="aanhef">
          <text:section text:name="preambule_id1-3-2-1-1" text:style-name="preambule">
            <text:p text:style-name="al"> [De bij dit besluit behorende bijlage 2, bestaande uit het in artikel 1 genoemde kaartmateriaal wordt bekendgemaakt via <text:a xlink:href="https://www.waterschaprivierenland.nl/legger-waterkeringen" xlink:type="simple"/><text:a xlink:href="https://www.waterschaprivierenland.nl/legger-waterkeringen" xlink:type="simple"><text:span text:style-name="nadrukondlijn">https://www.waterschaprivierenland.nl/legger-waterkeringen</text:span></text:a>, conform artikel 7 lid 2 van de Bekendmakingswet.]</text:p>
            <text:p text:style-name="al"/>
            <text:p text:style-name="al">
            <text:span text:style-name="nadrukvet">Inhoud leggers Waterkeringen 2022</text:span>
          </text:p>
            <text:p text:style-name="al">
            <text:span text:style-name="nadrukcur">Inleiding </text:span>
          </text:p>
            <text:p text:style-name="al">Waterschap Rivierenland is verantwoordelijk voor het beheer van de primaire, regionale en overige waterkeringen in het rivierengebied. Om het beheer van deze waterkeringen op een goede manier te kunnen uitvoeren moet informatie over deze waterkeringen actueel en overzichtelijk in leggers worden vastgelegd. Een legger bevat informatie over de ligging, vorm, afmeting en constructie van waterstaatswerken en over de onderhoudsplichten. Waterschap Rivierenland is wettelijk verplicht de leggers actueel te houden.</text:p>
            <text:p text:style-name="al"/>
            <text:p text:style-name="al">
            <text:span text:style-name="nadrukcur">Aanleiding wijzigingen leggers waterkeringen</text:span>
          </text:p>
            <text:p text:style-name="al">Aanleiding voor het waterschap om de leggers van de waterkeringen te actualiseren zijn diverse wijzigingen aan de waterstaatkundige infrastructuur. Dit betreffen:</text:p>
            <text:list text:style-name="id1-3-2-1-1-9">
              <text:list-item text:style-override="id1-3-2-1-1-9-1">
                <text:number>1.</text:number>
                <text:p text:style-name="al">De dijkverbetering Hagestein - Opheusden (HOP), traject Beusichem - Fort Everdingen.</text:p>
              </text:list-item>
              <text:list-item text:style-override="id1-3-2-1-1-9-2">
                <text:number>2.</text:number>
                <text:p text:style-name="al">Het opstellen van een legger voor Voorkering Steurgat.</text:p>
              </text:list-item>
              <text:list-item text:style-override="id1-3-2-1-1-9-3">
                <text:number>3.</text:number>
                <text:p text:style-name="al">Het opstellen van een legger voor Buitenstad Vianen.</text:p>
              </text:list-item>
              <text:list-item text:style-override="id1-3-2-1-1-9-4">
                <text:number>4.</text:number>
                <text:p text:style-name="al">Het opstellen van leggers voor acht zomerkades.</text:p>
              </text:list-item>
              <text:list-item text:style-override="id1-3-2-1-1-9-5">
                <text:number>5.</text:number>
                <text:p text:style-name="al">Het opstellen van leggers voor zes kwelkades.</text:p>
              </text:list-item>
              <text:list-item text:style-override="id1-3-2-1-1-9-6">
                <text:number>6.</text:number>
                <text:p text:style-name="al">Het aanpassen van leggers door herwaarderingen.</text:p>
              </text:list-item>
              <text:list-item text:style-override="id1-3-2-1-1-9-7">
                <text:number>7.</text:number>
                <text:p text:style-name="al">Reguliere wijzigingen aan de waterkeringen als gevolg van vergunningen en meldingen op grond van de keur en kwaliteitsverbeteringen in de data van Waterschap Rivierenland.</text:p>
              </text:list-item>
            </text:list>
            <text:p text:style-name="al">Op de ontwerp-leggers zijn geen zienswijzen ingediend. Het algemeen bestuur heeft de leggers ten opzichte van het ontwerp ongewijzigd vastgesteld.</text:p>
            <text:p text:style-name="al"/>
            <text:p text:style-name="al">
            <text:span text:style-name="nadrukvet">Leggers met bijlagen ter inzage </text:span>
          </text:p>
            <text:p text:style-name="al">Het besluit tot vaststellen van de wijzigingen leggers waterkeringen 2022 inclusief bijlagen (leggerkaarten) ligt van donderdag 21 juli 2022 tot en met woensdag 31 augustus 2022 ter inzage. Via de webpagina <text:a xlink:href="https://www.waterschaprivierenland.nl/legger-waterkeringen" xlink:type="simple">https://www.waterschaprivierenland.nl/legger-waterkeringen</text:a> is een interactieve kaart beschikbaar. U kunt inzoomen naar een locatie of zoeken op adres of postcode. Wilt u de stukken liever fysiek raadplegen, neem dan contact op via het e-mailadres: <text:a xlink:href="mailto:omgevingswet@wsrl.nl" xlink:type="simple">omgevingswet@wsrl.nl</text:a> of bel (0344) 649090 om de mogelijkheden te bespreken.</text:p>
            <text:p text:style-name="al"/>
            <text:p text:style-name="al">
            <text:span text:style-name="nadrukvet">Beroep</text:span>
          </text:p>
            <text:p text:style-name="al">Beroep tegen deze leggers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alleen beroep mogelijk als de ligging van een waterbergingsgebied of een beschermingszone in een legger wordt vastgesteld of gewijzigd.</text:p>
            <text:p text:style-name="al"/>
            <text:p text:style-name="al">Tegen deze leggers kan gedurende zes weken na de dag van bekendmaking beroep worden ingesteld bij de rechtbank Gelderland, Team Bestuursrecht, postbus 9030, 6800 EM Arnhem. Degenen die beroep in kunnen stellen, zijn: </text:p>
            <text:list text:style-name="id1-3-2-1-1-19">
              <text:list-item text:style-override="id1-3-2-1-1-19-1">
                <text:number>•</text:number>
                <text:p text:style-name="al">belanghebbenden die een zienswijze tegen het ontwerpbesluit naar voren hebben gebracht;</text:p>
              </text:list-item>
              <text:list-item text:style-override="id1-3-2-1-1-19-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voor particulieren en eHerkenning voor ondernemers). Kijk op de genoemde site voor de precieze voorwaarden. Het behandelen van het beroep brengt kosten met zich mee (griffierecht).</text:p>
            <text:p text:style-name="al"/>
            <text:p text:style-name="al">
            <text:span text:style-name="nadrukvet">Voorlopige voorziening </text:span>
          </text:p>
            <text:p text:style-name="al">Het indienen van beroep heeft geen schorsende werking. De vastgestelde leggers treden in werking op donderdag 21 juli 2022. Om dit te verhinderen kan, indien beroep wordt ingesteld, ook een verzoek tot het treffen van een voorlopige voorziening worden gedaan bij de Voorzieningenrechter van de rechtbank Gelderland, Team Bestuursrecht, postbus 9030, 6800 EM Arnhem. </text:p>
            <text:p text:style-name="al">U kunt ook digitaal een voorlopige voorziening aanvragen bij de rechtbank Gelderland via <text:a xlink:href="https://loket.rechtspraak.nl/bestuursrecht" xlink:type="simple">https://loket.rechtspraak.nl/bestuursrecht</text:a>.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de legger waterkeringen? U kunt terecht op de website van het waterschap: <text:a xlink:href="https://www.waterschaprivierenland.nl/legger-waterkeringen" xlink:type="simple">https://www.waterschaprivierenland.nl/legger-waterkeringen</text:a>. U kunt ook contact opnemen met het waterschap via: <text:a xlink:href="mailto:leggerswaterkeringen2017@wsrl.nl" xlink:type="simple">omgevingswet@wsrl.nl</text:a>.</text:p>
            <text:p text:style-name="al"/>
            <text:p text:style-name="al">
            <text:span text:style-name="nadrukvet">Besluit Wijzigingen legger waterkeringen 2022</text:span>
          </text:p>
            <text:p text:style-name="al">Registratie nr.: 2022048944</text:p>
            <text:p text:style-name="al"> </text:p>
            <text:p text:style-name="al">
            <text:span text:style-name="nadrukvet">Het Algemeen Bestuur van Waterschap Rivierenland;</text:span>
          </text:p>
            <text:p text:style-name="al"/>
            <text:p text:style-name="al">gelezen het voorstel van het college van dijkgraaf en heemraden d.d. 10 mei 2022;</text:p>
            <text:p text:style-name="al"/>
            <text:p text:style-name="al">gelet op het advies van de commissie Waterveiligheid d.d. 30 mei 2022; </text:p>
            <text:p text:style-name="al"/>
            <text:p text:style-name="al">gelet op:</text:p>
            <text:list text:style-name="id1-3-2-1-1-40">
              <text:list-item text:style-override="id1-3-2-1-1-40-1">
                <text:number>•</text:number>
                <text:p text:style-name="al">artikel 5.1 van de Waterwet</text:p>
              </text:list-item>
              <text:list-item text:style-override="id1-3-2-1-1-40-2">
                <text:number>•</text:number>
                <text:p text:style-name="al">artikel 78, tweede lid van de Waterschapswet; </text:p>
              </text:list-item>
              <text:list-item text:style-override="id1-3-2-1-1-40-3">
                <text:number>•</text:number>
                <text:p text:style-name="al">afdeling 3.4 van de Algemene wet bestuursrecht; </text:p>
              </text:list-item>
              <text:list-item text:style-override="id1-3-2-1-1-40-4">
                <text:number>•</text:number>
                <text:p text:style-name="al">artikel 5, eerste lid sub c van Participatie- en inspraakverordening Waterschap Rivierenland 2020; </text:p>
              </text:list-item>
              <text:list-item text:style-override="id1-3-2-1-1-40-5">
                <text:number>•</text:number>
                <text:p text:style-name="al">artikelen 4.1 en 6.2, derde lid, van de Waterverordening waterschap Rivierenland, artikel 6.38 van de Omgevingsverordening Zuid-Holland, artikel 4.14 van de Interim omgevingsverordening Noord-Brabant en artikel 2.14 van de Interim Omgevingsverordening Utrecht; </text:p>
              </text:list-item>
              <text:list-item text:style-override="id1-3-2-1-1-40-6">
                <text:number>•</text:number>
                <text:p text:style-name="al">het Waterbeheerprogramma 2022-2027; </text:p>
              </text:list-item>
            </text:list>
            <text:p text:style-name="al">overwegende dat:</text:p>
            <text:p text:style-name="al">Diverse wijzigingen aan de waterstaatkundige infrastructuur zijn verwerkt in de legger waterkeringen 2022. Het gaat hier om: </text:p>
            <text:list text:style-name="id1-3-2-1-1-43">
              <text:list-item text:style-override="id1-3-2-1-1-43-1">
                <text:number>1.</text:number>
                <text:p text:style-name="al">De dijkverbetering Hagestein - Opheusden (HOP), traject Beusichem - Fort Everdingen.</text:p>
              </text:list-item>
              <text:list-item text:style-override="id1-3-2-1-1-43-2">
                <text:number>2.</text:number>
                <text:p text:style-name="al">Het opstellen van een legger voor Voorkering Steurgat.</text:p>
              </text:list-item>
              <text:list-item text:style-override="id1-3-2-1-1-43-3">
                <text:number>3.</text:number>
                <text:p text:style-name="al">Het opstellen van een legger voor Buitenstad Vianen.</text:p>
              </text:list-item>
              <text:list-item text:style-override="id1-3-2-1-1-43-4">
                <text:number>4.</text:number>
                <text:p text:style-name="al">Het opstellen van leggers voor acht zomerkades.</text:p>
              </text:list-item>
              <text:list-item text:style-override="id1-3-2-1-1-43-5">
                <text:number>5.</text:number>
                <text:p text:style-name="al">Het opstellen van leggers voor zes kwelkades.</text:p>
              </text:list-item>
              <text:list-item text:style-override="id1-3-2-1-1-43-6">
                <text:number>6.</text:number>
                <text:p text:style-name="al">Het aanpassen van leggers door herwaarderingen.</text:p>
              </text:list-item>
              <text:list-item text:style-override="id1-3-2-1-1-43-7">
                <text:number>7.</text:number>
                <text:p text:style-name="al">Reguliere wijzigingen aan de waterkeringen als gevolg van vergunningen en meldingen op grond van de keur en kwaliteitsverbeteringen in de data van Waterschap Rivierenland.</text:p>
              </text:list-item>
            </text:list>
            <text:p text:style-name="al">Dit besluit hoort bij het integrale bestuursvoorstel tot het vaststellen van de Waterschapsverordening Waterschap Rivierenland, de Onderhoudsverordening wateren en waterkeringen Waterschap Rivierenland, het Projectplan Leggers en de wijzigingen legger waterkeringen 2022, registratienr. 2022051021.</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ijzigingen in de legger waterkeringen vast te stellen zoals weergegeven op de bij dit besluit behorende verzamellijst met de wijzigingen legger waterkeringen 2022, het daarbij behorende kaartmateriaal en de toelichting op de legger waterkeringen.</text:p>
            <text:p text:style-name="al"/>
            <text:p text:style-name="al">Bij dit besluit behoren de volgende bijlagen: </text:p>
            <text:list text:style-name="id1-3-2-2-1-5">
              <text:list-item text:style-override="id1-3-2-2-1-5-1">
                <text:number>1.</text:number>
                <text:p text:style-name="al">Verzamellijst wijzigingen legger waterkeringen 2022</text:p>
              </text:list-item>
              <text:list-item text:style-override="id1-3-2-2-1-5-2">
                <text:number>2.</text:number>
                <text:p text:style-name="al">Kaartmateriaal</text:p>
                <text:list text:style-name="id1-3-2-2-1-5-2-3">
                  <text:list-item text:style-override="id1-3-2-2-1-5-2-3-1">
                    <text:number>2.1.</text:number>
                    <text:p text:style-name="al">Overzichtskaart met daarop de aanduiding van gewijzigde kaartbladen</text:p>
                  </text:list-item>
                  <text:list-item text:style-override="id1-3-2-2-1-5-2-3-2">
                    <text:number>2.2.</text:number>
                    <text:p text:style-name="al">Leggerboek Beusichem – Fort Everdingen</text:p>
                  </text:list-item>
                  <text:list-item text:style-override="id1-3-2-2-1-5-2-3-3">
                    <text:number>2.3.</text:number>
                    <text:p text:style-name="al">Leggerboek Voorkering Steurgat</text:p>
                  </text:list-item>
                  <text:list-item text:style-override="id1-3-2-2-1-5-2-3-4">
                    <text:number>2.4.</text:number>
                    <text:p text:style-name="al">Leggerboek Buitenstad Vianen</text:p>
                  </text:list-item>
                  <text:list-item text:style-override="id1-3-2-2-1-5-2-3-5">
                    <text:number>2.5.</text:number>
                    <text:p text:style-name="al">Leggerboeken zomerkades</text:p>
                    <text:list text:style-name="id1-3-2-2-1-5-2-3-5-3">
                      <text:list-item text:style-override="id1-3-2-2-1-5-2-3-5-3-1">
                        <text:number>a.</text:number>
                        <text:p text:style-name="al">Beuningse Uiterwaard</text:p>
                      </text:list-item>
                      <text:list-item text:style-override="id1-3-2-2-1-5-2-3-5-3-2">
                        <text:number>b.</text:number>
                        <text:p text:style-name="al">Everdingen</text:p>
                      </text:list-item>
                      <text:list-item text:style-override="id1-3-2-2-1-5-2-3-5-3-3">
                        <text:number>c.</text:number>
                        <text:p text:style-name="al">Heeseltsche Uiterwaard</text:p>
                      </text:list-item>
                      <text:list-item text:style-override="id1-3-2-2-1-5-2-3-5-3-4">
                        <text:number>d.</text:number>
                        <text:p text:style-name="al">Huissensche Waarden</text:p>
                      </text:list-item>
                      <text:list-item text:style-override="id1-3-2-2-1-5-2-3-5-3-5">
                        <text:number>e.</text:number>
                        <text:p text:style-name="al">Kersbergsche Uiterwaard</text:p>
                      </text:list-item>
                      <text:list-item text:style-override="id1-3-2-2-1-5-2-3-5-3-6">
                        <text:number>f.</text:number>
                        <text:p text:style-name="al">Middelwaard</text:p>
                      </text:list-item>
                      <text:list-item text:style-override="id1-3-2-2-1-5-2-3-5-3-7">
                        <text:number>g.</text:number>
                        <text:p text:style-name="al">Polder Vianen</text:p>
                      </text:list-item>
                      <text:list-item text:style-override="id1-3-2-2-1-5-2-3-5-3-8">
                        <text:number>h.</text:number>
                        <text:p text:style-name="al">Winssense waarden</text:p>
                      </text:list-item>
                    </text:list>
                  </text:list-item>
                  <text:list-item text:style-override="id1-3-2-2-1-5-2-3-6">
                    <text:number>2.6</text:number>
                    <text:p text:style-name="al">Leggerboeken kwelkades</text:p>
                    <text:list text:style-name="id1-3-2-2-1-5-2-3-6-3">
                      <text:list-item text:style-override="id1-3-2-2-1-5-2-3-6-3-1">
                        <text:number>a.</text:number>
                        <text:p text:style-name="al">De Drie Waaijen</text:p>
                      </text:list-item>
                      <text:list-item text:style-override="id1-3-2-2-1-5-2-3-6-3-2">
                        <text:number>b.</text:number>
                        <text:p text:style-name="al">De Steen</text:p>
                      </text:list-item>
                      <text:list-item text:style-override="id1-3-2-2-1-5-2-3-6-3-3">
                        <text:number>c.</text:number>
                        <text:p text:style-name="al">Deest</text:p>
                      </text:list-item>
                      <text:list-item text:style-override="id1-3-2-2-1-5-2-3-6-3-4">
                        <text:number>d.</text:number>
                        <text:p text:style-name="al">Duivelswaai</text:p>
                      </text:list-item>
                      <text:list-item text:style-override="id1-3-2-2-1-5-2-3-6-3-5">
                        <text:number>e.</text:number>
                        <text:p text:style-name="al">Het Wiel </text:p>
                      </text:list-item>
                      <text:list-item text:style-override="id1-3-2-2-1-5-2-3-6-3-6">
                        <text:number>f.</text:number>
                        <text:p text:style-name="al">Moespotsche Waai</text:p>
                      </text:list-item>
                    </text:list>
                  </text:list-item>
                  <text:list-item text:style-override="id1-3-2-2-1-5-2-3-7">
                    <text:number>2.7</text:number>
                    <text:p text:style-name="al">Leggerboeken/-bladen herwaarderingen</text:p>
                    <text:list text:style-name="id1-3-2-2-1-5-2-3-7-3">
                      <text:list-item text:style-override="id1-3-2-2-1-5-2-3-7-3-1">
                        <text:number>a.</text:number>
                        <text:p text:style-name="al">Well – Wilhelminasluis</text:p>
                      </text:list-item>
                      <text:list-item text:style-override="id1-3-2-2-1-5-2-3-7-3-2">
                        <text:number>b.</text:number>
                        <text:p text:style-name="al">Land van Altena</text:p>
                      </text:list-item>
                      <text:list-item text:style-override="id1-3-2-2-1-5-2-3-7-3-3">
                        <text:number>c.</text:number>
                        <text:p text:style-name="al">Oude Maasdijk</text:p>
                      </text:list-item>
                      <text:list-item text:style-override="id1-3-2-2-1-5-2-3-7-3-4">
                        <text:number>d.</text:number>
                        <text:p text:style-name="al">Bernse Maasdijk</text:p>
                      </text:list-item>
                      <text:list-item text:style-override="id1-3-2-2-1-5-2-3-7-3-5">
                        <text:number>e.</text:number>
                        <text:p text:style-name="al">Meidijk</text:p>
                      </text:list-item>
                      <text:list-item text:style-override="id1-3-2-2-1-5-2-3-7-3-6">
                        <text:number>f.</text:number>
                        <text:p text:style-name="al">Slaperdijk Kesteren-Bontemorgen</text:p>
                      </text:list-item>
                    </text:list>
                  </text:list-item>
                  <text:list-item text:style-override="id1-3-2-2-1-5-2-3-8">
                    <text:number>2.8</text:number>
                    <text:p text:style-name="al">Leggerbladen reguliere wijzigingen</text:p>
                    <text:list text:style-name="id1-3-2-2-1-5-2-3-8-3">
                      <text:list-item text:style-override="id1-3-2-2-1-5-2-3-8-3-1">
                        <text:number>a.</text:number>
                        <text:p text:style-name="al">Noorder Lingedijk</text:p>
                      </text:list-item>
                      <text:list-item text:style-override="id1-3-2-2-1-5-2-3-8-3-2">
                        <text:number>b.</text:number>
                        <text:p text:style-name="al">Alblasserwaard</text:p>
                      </text:list-item>
                      <text:list-item text:style-override="id1-3-2-2-1-5-2-3-8-3-3">
                        <text:number>c.</text:number>
                        <text:p text:style-name="al">Merwedekanaal</text:p>
                      </text:list-item>
                      <text:list-item text:style-override="id1-3-2-2-1-5-2-3-8-3-4">
                        <text:number>d.</text:number>
                        <text:p text:style-name="al">Reguliere wijzigingen 2022</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in het Waterschapsblad. Bijlage 2 bestaande uit het in artikel 1 genoemde kaartmateriaal wordt bekendgemaakt via <text:a xlink:href="https://www.waterschaprivierenland.nl/legger-waterkeringen" xlink:type="simple"><text:span text:style-name="nadrukondlijn">https://www.waterschaprivierenland.nl/legger-waterkeringen</text:span></text:a>, conform artikel 7 lid 2 van de Bekendmakingswet.</text:p>
          </text:section>
        </text:section>
        <text:section text:name="regeling-sluiting_id1-3-2-3" text:style-name="regeling-sluiting">
          <text:section text:name="ondertekening_id1-3-2-3-1">
            <text:p><text:span text:style-name="functie">Aldus besloten in de vergadering d.d. 1 juli 2022</text:span></text:p>
          </text:section>
          <text:section text:name="ondertekening_id1-3-2-3-2">
            <text:p><text:span text:style-name="functie"/></text:p>
            <text:p><text:span text:style-name="functie"/></text:p>
            <text:p><text:span text:style-name="functie">het Algemeen Bestuur voornoemd,</text:span></text:p>
          </text:section>
          <text:section text:name="ondertekening_id1-3-2-3-3">
            <text:p><text:span text:style-name="functie"/></text:p>
            <text:p><text:span text:style-name="functie"/></text:p>
            <text:p><text:span text:style-name="functie">de secretaris-directeur, </text:span></text:p>
            <text:p><text:span text:style-name="functie">ir. Z.C. Vonk </text:span></text:p>
          </text:section>
          <text:section text:name="ondertekening_id1-3-2-3-4">
            <text:p><text:span text:style-name="functie"/></text:p>
            <text:p><text:span text:style-name="functie"/></text:p>
            <text:p><text:span text:style-name="functie"> de waarnemend dijkgraaf,</text:span></text:p>
            <text:p><text:span text:style-name="functie">M.H.M. Gremmen</text:span></text:p>
          </text:section>
        </text:section>
        <text:section text:name="bijlage_id1-3-2-4" text:style-name="bijlage">
          <text:p text:style-name="bijlage_top"/>
          <text:p text:style-name="hoofdstuk_kop">Bijlage 1</text:p>
          <text:p text:style-name="al">Verzamellijst wijzigingen legger waterkeringen 2022 behorende bij het Besluit wijzigingen legger waterkeringen 2022</text:p>
          <text:p text:style-name="al"/>
          <text:p text:style-name="al">
          <text:span text:style-name="nadrukvet">Vast te stellen leggerbladen</text:span>
        </text:p>
          <text:p text:style-name="al">Dijktraject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jktrajec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Leggerbladnumm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F001. – BF118.</text:p>
                </table:table-cell>
                <table:table-cell table:style-name="cell_frame_all" table:number-rows-spanned="1" table:number-columns-spanned="1">
                  <text:p text:style-name="table_al">Beusichem – Fort Everdingen</text:p>
                </table:table-cell>
                <table:table-cell table:style-name="cell_frame_all" table:number-rows-spanned="1" table:number-columns-spanned="1">
                  <text:p text:style-name="table_al">BF001 – BF035 (1:1000)</text:p>
                  <text:p text:style-name="table_al">BF001 – BF007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K000. – VK035.</text:p>
                </table:table-cell>
                <table:table-cell table:style-name="cell_frame_all" table:number-rows-spanned="1" table:number-columns-spanned="1">
                  <text:p text:style-name="table_al">Voorkering Steurgat</text:p>
                </table:table-cell>
                <table:table-cell table:style-name="cell_frame_all" table:number-rows-spanned="1" table:number-columns-spanned="1">
                  <text:p text:style-name="table_al">VK001 – VK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V000. – BV004.</text:p>
                  <text:p text:style-name="table_al">+096M</text:p>
                </table:table-cell>
                <table:table-cell table:style-name="cell_frame_all" table:number-rows-spanned="1" table:number-columns-spanned="1">
                  <text:p text:style-name="table_al">Buitenstad Vianen</text:p>
                </table:table-cell>
                <table:table-cell table:style-name="cell_frame_all" table:number-rows-spanned="1" table:number-columns-spanned="1">
                  <text:p text:style-name="table_al">BV00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omerkade</text:p>
                  <text:p text:style-name="table_al">Zomerkade</text:p>
                  <text:p text:style-name="table_al">Zomerkade</text:p>
                  <text:p text:style-name="table_al">Zomerkade</text:p>
                  <text:p text:style-name="table_al">Zomerkade</text:p>
                  <text:p text:style-name="table_al">Zomerkade</text:p>
                  <text:p text:style-name="table_al">Zomerkade</text:p>
                  <text:p text:style-name="table_al">Zomerkade</text:p>
                </table:table-cell>
                <table:table-cell table:style-name="cell_frame_all" table:number-rows-spanned="1" table:number-columns-spanned="1">
                  <text:p text:style-name="table_al">Beuningse Uiterwaard</text:p>
                  <text:p text:style-name="table_al">Everdingen</text:p>
                  <text:p text:style-name="table_al">Heeseltsche Uiterwaard</text:p>
                  <text:p text:style-name="table_al">Huissensche Waarden</text:p>
                  <text:p text:style-name="table_al">Kersbergsche Uiterwaard</text:p>
                  <text:p text:style-name="table_al">Middelwaard</text:p>
                  <text:p text:style-name="table_al">Polder Vianen</text:p>
                  <text:p text:style-name="table_al">Winssense waarden</text:p>
                </table:table-cell>
                <table:table-cell table:style-name="cell_frame_all" table:number-rows-spanned="1" table:number-columns-spanned="1">
                  <text:p text:style-name="table_al">001 – 007</text:p>
                  <text:p text:style-name="table_al">001 – 002</text:p>
                  <text:p text:style-name="table_al">001 – 011</text:p>
                  <text:p text:style-name="table_al">001 – 021</text:p>
                  <text:p text:style-name="table_al">001 – 010</text:p>
                  <text:p text:style-name="table_al">001 – 017</text:p>
                  <text:p text:style-name="table_al">001 – 009</text:p>
                  <text:p text:style-name="table_al">001 – 0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welkade</text:p>
                  <text:p text:style-name="table_al">Kwelkade</text:p>
                  <text:p text:style-name="table_al">Kwelkade</text:p>
                  <text:p text:style-name="table_al">Kwelkade</text:p>
                  <text:p text:style-name="table_al">Kwelkade</text:p>
                  <text:p text:style-name="table_al">Kwelkade</text:p>
                </table:table-cell>
                <table:table-cell table:style-name="cell_frame_all" table:number-rows-spanned="1" table:number-columns-spanned="1">
                  <text:p text:style-name="table_al">De Drie Waaijen</text:p>
                  <text:p text:style-name="table_al">De Steen</text:p>
                  <text:p text:style-name="table_al">Deest</text:p>
                  <text:p text:style-name="table_al">Duivelswaai</text:p>
                  <text:p text:style-name="table_al">Het Wiel</text:p>
                  <text:p text:style-name="table_al">Moespotsche Waai</text:p>
                </table:table-cell>
                <table:table-cell table:style-name="cell_frame_all" table:number-rows-spanned="1" table:number-columns-spanned="1">
                  <text:p text:style-name="table_al">001</text:p>
                  <text:p text:style-name="table_al">001 – 003</text:p>
                  <text:p text:style-name="table_al">001</text:p>
                  <text:p text:style-name="table_al">001 – 002</text:p>
                  <text:p text:style-name="table_al">001</text:p>
                  <text:p text:style-name="table_al">00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W000. – WW157.</text:p>
                  <text:p text:style-name="table_al"/>
                  <text:p text:style-name="table_al">LA000. – LA114.</text:p>
                  <text:p text:style-name="table_al"/>
                  <text:p text:style-name="table_al">HD463. – HD472.</text:p>
                  <text:p text:style-name="table_al">BE000. – BE027</text:p>
                  <text:p text:style-name="table_al">MD000. – MD013.</text:p>
                  <text:p text:style-name="table_al">OL000. – OL084.</text:p>
                </table:table-cell>
                <table:table-cell table:style-name="cell_frame_all" table:number-rows-spanned="1" table:number-columns-spanned="1">
                  <text:p text:style-name="table_al">Well – Wilhelminasluis</text:p>
                  <text:p text:style-name="table_al"/>
                  <text:p text:style-name="table_al">Land van Altena</text:p>
                  <text:p text:style-name="table_al"/>
                  <text:p text:style-name="table_al">Oude Maasdijk</text:p>
                  <text:p text:style-name="table_al">Bernse Maasdijk</text:p>
                  <text:p text:style-name="table_al">Meidijk</text:p>
                  <text:p text:style-name="table_al">Slaperdijk Kesteren-Bontemorgen</text:p>
                </table:table-cell>
                <table:table-cell table:style-name="cell_frame_all" table:number-rows-spanned="1" table:number-columns-spanned="1">
                  <text:p text:style-name="table_al">WW001 – WW048 (1:1000)</text:p>
                  <text:p text:style-name="table_al">WW001 – WW011 (1:5000)</text:p>
                  <text:p text:style-name="table_al">LA001 – LA035 (1:1000)</text:p>
                  <text:p text:style-name="table_al">LA001 – LA008 (1:5000)</text:p>
                  <text:p text:style-name="table_al">OM001 – OM003</text:p>
                  <text:p text:style-name="table_al">BE001 – BE008</text:p>
                  <text:p text:style-name="table_al">MD001 – MD004</text:p>
                  <text:p text:style-name="table_al">OL001 – OL024</text:p>
                </table:table-cell>
              </table:table-row>
            </table:table>
            <text:p text:style-name="table_bottom"/>
          </text:section>
          <text:p text:style-name="al"/>
          <text:p text:style-name="al">Het leggerboek van dijkpaaltraject Heumen - Dreumel is opnieuw genummerd, maar inhoudelijk niet gewijzigd. De nummering op de overzichtskaart is hierop ook aangepast.</text:p>
          <text:p text:style-name="al"/>
          <text:p text:style-name="al">
          <text:span text:style-name="nadrukvet">Vast te stellen leggerbladen</text:span>
        </text:p>
          <text:p text:style-name="al">Reguliere wijziging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cell_frame_all" table:number-rows-spanned="1" table:number-columns-spanned="1">
                  <text:p text:style-name="table_al">
                    <text:span text:style-name="nadrukvet">Type kering</text:span>
                  </text:p>
                </table:table-cell>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
                    <text:span text:style-name="nadrukvet">Leggerblad</text:span>
                  </text:p>
                  <text:p text:style-name="table_al">
                    <text:span text:style-name="nadrukvet">nummer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ype kering</text:span>
                  </text:p>
                </table:table-cell>
                <table:table-cell table:style-name="cell_frame_all" table:number-rows-spanned="1" table:number-columns-spanned="1">
                  <text:p text:style-name="table_al">
                    <text:span text:style-name="nadrukvet">Legger</text:span>
                  </text:p>
                </table:table-cell>
                <table:table-cell table:style-name="cell_frame_all" table:number-rows-spanned="1" table:number-columns-spanned="1">
                  <text:p text:style-name="table_al">
                    <text:span text:style-name="nadrukvet">Leggerblad nummers</text:span>
                  </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 Lingedijk</text:p>
                </table:table-cell>
                <table:table-cell table:style-name="cell_frame_all" table:number-rows-spanned="1" table:number-columns-spanned="1">
                  <text:p text:style-name="table_al">AZ054 – AZ056</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04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97 – AW150</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042</text:p>
                </table:table-cell>
              </table:table-row>
              <table:table-row table:style-name="row">
                <table:table-cell table:style-name="cell_frame_all" table:number-rows-spanned="1" table:number-columns-spanned="1">
                  <text:p text:style-name="table_al">Regionaal</text:p>
                </table:table-cell>
                <table:table-cell table:style-name="cell_frame_all" table:number-rows-spanned="1" table:number-columns-spanned="1">
                  <text:p text:style-name="table_al">Merwedekanaal</text:p>
                </table:table-cell>
                <table:table-cell table:style-name="cell_frame_all" table:number-rows-spanned="1" table:number-columns-spanned="1">
                  <text:p text:style-name="table_al">MW070 – MW071</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04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18</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06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19</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08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2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09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31</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09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3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0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36</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0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41</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0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42</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2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43</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4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44</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6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4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Land van Altena</text:p>
                </table:table-cell>
                <table:table-cell table:style-name="cell_frame_all" table:number-rows-spanned="1" table:number-columns-spanned="1">
                  <text:p text:style-name="table_al">LA16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53</text:p>
                </table:table-cell>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Lienden</text:p>
                </table:table-cell>
                <table:table-cell table:style-name="cell_frame_all" table:number-rows-spanned="1" table:number-columns-spanned="1">
                  <text:p text:style-name="table_al">Lienden-00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54</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Merwededijk &amp; Steurgat</text:p>
                </table:table-cell>
                <table:table-cell table:style-name="cell_frame_all" table:number-rows-spanned="1" table:number-columns-spanned="1">
                  <text:p text:style-name="table_al">NW00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66</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Millingen - Erlecom</text:p>
                </table:table-cell>
                <table:table-cell table:style-name="cell_frame_all" table:number-rows-spanned="1" table:number-columns-spanned="1">
                  <text:p text:style-name="table_al">ME00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67</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Millingen - Erlecom</text:p>
                </table:table-cell>
                <table:table-cell table:style-name="cell_frame_all" table:number-rows-spanned="1" table:number-columns-spanned="1">
                  <text:p text:style-name="table_al">ME00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76</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0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78</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1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80</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1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81</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6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82</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7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84</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7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8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7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90</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7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93</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7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9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8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096</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09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180</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10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182</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 Dreumel</text:p>
                </table:table-cell>
                <table:table-cell table:style-name="cell_frame_all" table:number-rows-spanned="1" table:number-columns-spanned="1">
                  <text:p text:style-name="table_al">ND10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183</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Nijmegen Stad</text:p>
                </table:table-cell>
                <table:table-cell table:style-name="cell_frame_all" table:number-rows-spanned="1" table:number-columns-spanned="1">
                  <text:p text:style-name="table_al">NY00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18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M01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blasserwaard</text:p>
                </table:table-cell>
                <table:table-cell table:style-name="cell_frame_all" table:number-rows-spanned="1" table:number-columns-spanned="1">
                  <text:p text:style-name="table_al">AW18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M01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Alem</text:p>
                </table:table-cell>
                <table:table-cell table:style-name="cell_frame_all" table:number-rows-spanned="1" table:number-columns-spanned="1">
                  <text:p text:style-name="table_al">AL008</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Noorder-Lingedijk</text:p>
                </table:table-cell>
                <table:table-cell table:style-name="cell_frame_all" table:number-rows-spanned="1" table:number-columns-spanned="1">
                  <text:p text:style-name="table_al">AD007</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Bemmel</text:p>
                </table:table-cell>
                <table:table-cell table:style-name="cell_frame_all" table:number-rows-spanned="1" table:number-columns-spanned="1">
                  <text:p text:style-name="table_al">Bemmel-01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Happen Hennip</text:p>
                </table:table-cell>
                <table:table-cell table:style-name="cell_frame_all" table:number-rows-spanned="1" table:number-columns-spanned="1">
                  <text:p text:style-name="table_al">HH00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iefdijklinie</text:p>
                </table:table-cell>
                <table:table-cell table:style-name="cell_frame_all" table:number-rows-spanned="1" table:number-columns-spanned="1">
                  <text:p text:style-name="table_al">DL029</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Happen Hennip</text:p>
                </table:table-cell>
                <table:table-cell table:style-name="cell_frame_all" table:number-rows-spanned="1" table:number-columns-spanned="1">
                  <text:p text:style-name="table_al">HH01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iefdijklinie</text:p>
                </table:table-cell>
                <table:table-cell table:style-name="cell_frame_all" table:number-rows-spanned="1" table:number-columns-spanned="1">
                  <text:p text:style-name="table_al">DL03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Happen Hennip</text:p>
                </table:table-cell>
                <table:table-cell table:style-name="cell_frame_all" table:number-rows-spanned="1" table:number-columns-spanned="1">
                  <text:p text:style-name="table_al">HH01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iefdijklinie</text:p>
                </table:table-cell>
                <table:table-cell table:style-name="cell_frame_all" table:number-rows-spanned="1" table:number-columns-spanned="1">
                  <text:p text:style-name="table_al">DL049</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Kievitswaard Oost</text:p>
                </table:table-cell>
                <table:table-cell table:style-name="cell_frame_all" table:number-rows-spanned="1" table:number-columns-spanned="1">
                  <text:p text:style-name="table_al">OK00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iefdijklinie</text:p>
                </table:table-cell>
                <table:table-cell table:style-name="cell_frame_all" table:number-rows-spanned="1" table:number-columns-spanned="1">
                  <text:p text:style-name="table_al">DL061</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Kievitswaard Oost</text:p>
                </table:table-cell>
                <table:table-cell table:style-name="cell_frame_all" table:number-rows-spanned="1" table:number-columns-spanned="1">
                  <text:p text:style-name="table_al">OK01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iefdijklinie</text:p>
                </table:table-cell>
                <table:table-cell table:style-name="cell_frame_all" table:number-rows-spanned="1" table:number-columns-spanned="1">
                  <text:p text:style-name="table_al">DL066</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Kievitswaard West</text:p>
                </table:table-cell>
                <table:table-cell table:style-name="cell_frame_all" table:number-rows-spanned="1" table:number-columns-spanned="1">
                  <text:p text:style-name="table_al">WK00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dewaard - Tiel</text:p>
                </table:table-cell>
                <table:table-cell table:style-name="cell_frame_all" table:number-rows-spanned="1" table:number-columns-spanned="1">
                  <text:p text:style-name="table_al">DT04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Kleine Zalm</text:p>
                </table:table-cell>
                <table:table-cell table:style-name="cell_frame_all" table:number-rows-spanned="1" table:number-columns-spanned="1">
                  <text:p text:style-name="table_al">KZ00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dewaard - Tiel</text:p>
                </table:table-cell>
                <table:table-cell table:style-name="cell_frame_all" table:number-rows-spanned="1" table:number-columns-spanned="1">
                  <text:p text:style-name="table_al">DT05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Kleine Zalm</text:p>
                </table:table-cell>
                <table:table-cell table:style-name="cell_frame_all" table:number-rows-spanned="1" table:number-columns-spanned="1">
                  <text:p text:style-name="table_al">KZ00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dewaard - Tiel</text:p>
                </table:table-cell>
                <table:table-cell table:style-name="cell_frame_all" table:number-rows-spanned="1" table:number-columns-spanned="1">
                  <text:p text:style-name="table_al">DT05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Nieuwland</text:p>
                </table:table-cell>
                <table:table-cell table:style-name="cell_frame_all" table:number-rows-spanned="1" table:number-columns-spanned="1">
                  <text:p text:style-name="table_al">PN00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 - Dodewaard</text:p>
                </table:table-cell>
                <table:table-cell table:style-name="cell_frame_all" table:number-rows-spanned="1" table:number-columns-spanned="1">
                  <text:p text:style-name="table_al">DD020</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Nieuwland</text:p>
                </table:table-cell>
                <table:table-cell table:style-name="cell_frame_all" table:number-rows-spanned="1" table:number-columns-spanned="1">
                  <text:p text:style-name="table_al">PN00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 - Randwijk</text:p>
                </table:table-cell>
                <table:table-cell table:style-name="cell_frame_all" table:number-rows-spanned="1" table:number-columns-spanned="1">
                  <text:p text:style-name="table_al">DR00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Nieuwland</text:p>
                </table:table-cell>
                <table:table-cell table:style-name="cell_frame_all" table:number-rows-spanned="1" table:number-columns-spanned="1">
                  <text:p text:style-name="table_al">PN00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 - Randwijk</text:p>
                </table:table-cell>
                <table:table-cell table:style-name="cell_frame_all" table:number-rows-spanned="1" table:number-columns-spanned="1">
                  <text:p text:style-name="table_al">DR003</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Steenenmuur</text:p>
                </table:table-cell>
                <table:table-cell table:style-name="cell_frame_all" table:number-rows-spanned="1" table:number-columns-spanned="1">
                  <text:p text:style-name="table_al">SM00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 - Randwijk</text:p>
                </table:table-cell>
                <table:table-cell table:style-name="cell_frame_all" table:number-rows-spanned="1" table:number-columns-spanned="1">
                  <text:p text:style-name="table_al">DR029</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Steenenmuur</text:p>
                </table:table-cell>
                <table:table-cell table:style-name="cell_frame_all" table:number-rows-spanned="1" table:number-columns-spanned="1">
                  <text:p text:style-name="table_al">SM00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 - Randwijk</text:p>
                </table:table-cell>
                <table:table-cell table:style-name="cell_frame_all" table:number-rows-spanned="1" table:number-columns-spanned="1">
                  <text:p text:style-name="table_al">DR030</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Steenenmuur</text:p>
                </table:table-cell>
                <table:table-cell table:style-name="cell_frame_all" table:number-rows-spanned="1" table:number-columns-spanned="1">
                  <text:p text:style-name="table_al">SM00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 - Randwijk</text:p>
                </table:table-cell>
                <table:table-cell table:style-name="cell_frame_all" table:number-rows-spanned="1" table:number-columns-spanned="1">
                  <text:p text:style-name="table_al">DR05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Steenenmuur</text:p>
                </table:table-cell>
                <table:table-cell table:style-name="cell_frame_all" table:number-rows-spanned="1" table:number-columns-spanned="1">
                  <text:p text:style-name="table_al">SM01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 - Randwijk</text:p>
                </table:table-cell>
                <table:table-cell table:style-name="cell_frame_all" table:number-rows-spanned="1" table:number-columns-spanned="1">
                  <text:p text:style-name="table_al">DR055</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Polder Vogelenzang</text:p>
                </table:table-cell>
                <table:table-cell table:style-name="cell_frame_all" table:number-rows-spanned="1" table:number-columns-spanned="1">
                  <text:p text:style-name="table_al">VZ00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Doornenburg - Randwijk</text:p>
                </table:table-cell>
                <table:table-cell table:style-name="cell_frame_all" table:number-rows-spanned="1" table:number-columns-spanned="1">
                  <text:p text:style-name="table_al">DR094</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andwijk - Beusichem</text:p>
                </table:table-cell>
                <table:table-cell table:style-name="cell_frame_all" table:number-rows-spanned="1" table:number-columns-spanned="1">
                  <text:p text:style-name="table_al">RB00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Erlecom - Nijmegen</text:p>
                </table:table-cell>
                <table:table-cell table:style-name="cell_frame_all" table:number-rows-spanned="1" table:number-columns-spanned="1">
                  <text:p text:style-name="table_al">EN02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andwijk - Beusichem</text:p>
                </table:table-cell>
                <table:table-cell table:style-name="cell_frame_all" table:number-rows-spanned="1" table:number-columns-spanned="1">
                  <text:p text:style-name="table_al">RB03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Erlecom - Nijmegen</text:p>
                </table:table-cell>
                <table:table-cell table:style-name="cell_frame_all" table:number-rows-spanned="1" table:number-columns-spanned="1">
                  <text:p text:style-name="table_al">EN026</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andwijk - Beusichem</text:p>
                </table:table-cell>
                <table:table-cell table:style-name="cell_frame_all" table:number-rows-spanned="1" table:number-columns-spanned="1">
                  <text:p text:style-name="table_al">RB03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Erlecom - Nijmegen</text:p>
                </table:table-cell>
                <table:table-cell table:style-name="cell_frame_all" table:number-rows-spanned="1" table:number-columns-spanned="1">
                  <text:p text:style-name="table_al">EN027</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andwijk - Beusichem</text:p>
                </table:table-cell>
                <table:table-cell table:style-name="cell_frame_all" table:number-rows-spanned="1" table:number-columns-spanned="1">
                  <text:p text:style-name="table_al">RB03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Erlecom - Nijmegen</text:p>
                </table:table-cell>
                <table:table-cell table:style-name="cell_frame_all" table:number-rows-spanned="1" table:number-columns-spanned="1">
                  <text:p text:style-name="table_al">EN031</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andwijk - Beusichem</text:p>
                </table:table-cell>
                <table:table-cell table:style-name="cell_frame_all" table:number-rows-spanned="1" table:number-columns-spanned="1">
                  <text:p text:style-name="table_al">RB05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Erlecom - Nijmegen</text:p>
                </table:table-cell>
                <table:table-cell table:style-name="cell_frame_all" table:number-rows-spanned="1" table:number-columns-spanned="1">
                  <text:p text:style-name="table_al">EN032</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andwijk - Beusichem</text:p>
                </table:table-cell>
                <table:table-cell table:style-name="cell_frame_all" table:number-rows-spanned="1" table:number-columns-spanned="1">
                  <text:p text:style-name="table_al">RB05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erewaardense Maasdijk</text:p>
                </table:table-cell>
                <table:table-cell table:style-name="cell_frame_all" table:number-rows-spanned="1" table:number-columns-spanned="1">
                  <text:p text:style-name="table_al">HM008</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andwijk - Beusichem</text:p>
                </table:table-cell>
                <table:table-cell table:style-name="cell_frame_all" table:number-rows-spanned="1" table:number-columns-spanned="1">
                  <text:p text:style-name="table_al">RB07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erewaardense Maasdijk</text:p>
                </table:table-cell>
                <table:table-cell table:style-name="cell_frame_all" table:number-rows-spanned="1" table:number-columns-spanned="1">
                  <text:p text:style-name="table_al">HM009</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3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erewaardense Maasdijk</text:p>
                </table:table-cell>
                <table:table-cell table:style-name="cell_frame_all" table:number-rows-spanned="1" table:number-columns-spanned="1">
                  <text:p text:style-name="table_al">HM01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39</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erewaardense Maasdijk</text:p>
                </table:table-cell>
                <table:table-cell table:style-name="cell_frame_all" table:number-rows-spanned="1" table:number-columns-spanned="1">
                  <text:p text:style-name="table_al">HM017</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4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49</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5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63</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3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64</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02</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73</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0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06</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08</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82</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1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83</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1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84</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1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8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66</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87</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Rossum - Kromme Nol</text:p>
                </table:table-cell>
                <table:table-cell table:style-name="cell_frame_all" table:number-rows-spanned="1" table:number-columns-spanned="1">
                  <text:p text:style-name="table_al">RK07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93</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Tiel - Gorinchem</text:p>
                </table:table-cell>
                <table:table-cell table:style-name="cell_frame_all" table:number-rows-spanned="1" table:number-columns-spanned="1">
                  <text:p text:style-name="table_al">TG00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094</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Tiel - Gorinchem</text:p>
                </table:table-cell>
                <table:table-cell table:style-name="cell_frame_all" table:number-rows-spanned="1" table:number-columns-spanned="1">
                  <text:p text:style-name="table_al">TG10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03</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Tiel - Gorinchem</text:p>
                </table:table-cell>
                <table:table-cell table:style-name="cell_frame_all" table:number-rows-spanned="1" table:number-columns-spanned="1">
                  <text:p text:style-name="table_al">TG113</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04</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Tiel - Gorinchem</text:p>
                </table:table-cell>
                <table:table-cell table:style-name="cell_frame_all" table:number-rows-spanned="1" table:number-columns-spanned="1">
                  <text:p text:style-name="table_al">TG12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0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Tiel - Gorinchem</text:p>
                </table:table-cell>
                <table:table-cell table:style-name="cell_frame_all" table:number-rows-spanned="1" table:number-columns-spanned="1">
                  <text:p text:style-name="table_al">TG128</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15</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3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19</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54</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20</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55</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21</text:p>
                </table:table-cell>
                <table:table-cell table:style-name="cell_frame_all" table:number-rows-spanned="1" table:number-columns-spanned="1"/>
                <table:table-cell table:style-name="cell_frame_all" table:number-rows-spanned="1" table:number-columns-spanned="1">
                  <text:p text:style-name="table_al">Primair</text:p>
                </table:table-cell>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VY001</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22</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Werkense Dijk</text:p>
                </table:table-cell>
                <table:table-cell table:style-name="cell_frame_all" table:number-rows-spanned="1" table:number-columns-spanned="1">
                  <text:p text:style-name="table_al">WD00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27</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Werkense Dijk</text:p>
                </table:table-cell>
                <table:table-cell table:style-name="cell_frame_all" table:number-rows-spanned="1" table:number-columns-spanned="1">
                  <text:p text:style-name="table_al">WD010</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34</text:p>
                </table:table-cell>
                <table:table-cell table:style-name="cell_frame_all" table:number-rows-spanned="1" table:number-columns-spanned="1"/>
                <table:table-cell table:style-name="cell_frame_all" table:number-rows-spanned="1" table:number-columns-spanned="1">
                  <text:p text:style-name="table_al">Regionaal</text:p>
                </table:table-cell>
                <table:table-cell table:style-name="cell_frame_all" table:number-rows-spanned="1" table:number-columns-spanned="1">
                  <text:p text:style-name="table_al">Zuider Lingedijken</text:p>
                </table:table-cell>
                <table:table-cell table:style-name="cell_frame_all" table:number-rows-spanned="1" table:number-columns-spanned="1">
                  <text:p text:style-name="table_al">HT067</text:p>
                </table:table-cell>
              </table:table-row>
              <table:table-row table:style-name="row">
                <table:table-cell table:style-name="cell_frame_all" table:number-rows-spanned="1" table:number-columns-spanned="1">
                  <text:p text:style-name="table_al">Primair</text:p>
                </table:table-cell>
                <table:table-cell table:style-name="cell_frame_all" table:number-rows-spanned="1" table:number-columns-spanned="1">
                  <text:p text:style-name="table_al">Heumen - Dreumel</text:p>
                </table:table-cell>
                <table:table-cell table:style-name="cell_frame_all" table:number-rows-spanned="1" table:number-columns-spanned="1">
                  <text:p text:style-name="table_al">HD13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 te trekken leggerboeken en leggerbladen</text:span>
        </text:p>
          <text:p text:style-name="al">Als gevolg van het vaststellen van bovenstaande leggerbladen, worden voorgaande versies hiervan ingetrokk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Leggerblad-nummers</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Jaartal </text:span>
                  </text:p>
                </table:table-cell>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Legger</text:span>
                  </text:p>
                </table:table-cell>
              </table:table-row>
              <table:table-row table:style-name="row">
                <table:table-cell table:style-name="cell_frame_all" table:number-rows-spanned="1" table:number-columns-spanned="1">
                  <text:p text:style-name="table_al">BF001 – BF007</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16</text:p>
                  <text:p text:style-name="table_al">2018</text:p>
                </table:table-cell>
                <table:table-cell table:style-name="cell_frame_all" table:number-rows-spanned="1" table:number-columns-spanned="1">
                  <text:p text:style-name="table_al">201606331/BF</text:p>
                </table:table-cell>
                <table:table-cell table:style-name="cell_frame_all" table:number-rows-spanned="1" table:number-columns-spanned="1">
                  <text:p text:style-name="table_al">Beusichem – Fort Everdingen</text:p>
                </table:table-cell>
              </table:table-row>
              <table:table-row table:style-name="row">
                <table:table-cell table:style-name="cell_frame_all" table:number-rows-spanned="1" table:number-columns-spanned="1">
                  <text:p text:style-name="table_al">BF001 – BF035 </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3</text:p>
                  <text:p text:style-name="table_al">2016</text:p>
                </table:table-cell>
                <table:table-cell table:style-name="cell_frame_all" table:number-rows-spanned="1" table:number-columns-spanned="1">
                  <text:p text:style-name="table_al">201304876</text:p>
                  <text:p text:style-name="table_al">201606331/BF</text:p>
                </table:table-cell>
                <table:table-cell table:style-name="cell_frame_all" table:number-rows-spanned="1" table:number-columns-spanned="1">
                  <text:p text:style-name="table_al">Beusichem – Fort Everdingen</text:p>
                </table:table-cell>
              </table:table-row>
              <table:table-row table:style-name="row">
                <table:table-cell table:style-name="cell_frame_all" table:number-rows-spanned="1" table:number-columns-spanned="1">
                  <text:p text:style-name="table_al">VK004 – VK01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Voorkering Steurgat</text:p>
                </table:table-cell>
              </table:table-row>
              <table:table-row table:style-name="row">
                <table:table-cell table:style-name="cell_frame_all" table:number-rows-spanned="1" table:number-columns-spanned="1">
                  <text:p text:style-name="table_al">WW001 – WW009</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7</text:p>
                  <text:p text:style-name="table_al">2018</text:p>
                </table:table-cell>
                <table:table-cell table:style-name="cell_frame_all" table:number-rows-spanned="1" table:number-columns-spanned="1">
                  <text:p text:style-name="table_al">– <text:note text:id="noot_id1-3-2-4-19-1-6-5-4-1-1" text:note-class="footnote"><text:note-citation text:label="1 ">1 </text:note-citation><text:note-body><text:p text:style-name="noot.al">Enkele oude besluiten zijn niet in Verseon opgenomen met een besluitnummer</text:p></text:note-body></text:note></text:p>
                </table:table-cell>
                <table:table-cell table:style-name="cell_frame_all" table:number-rows-spanned="1" table:number-columns-spanned="1">
                  <text:p text:style-name="table_al">Well – Wilhelminasluis</text:p>
                </table:table-cell>
              </table:table-row>
              <table:table-row table:style-name="row">
                <table:table-cell table:style-name="cell_frame_all" table:number-rows-spanned="1" table:number-columns-spanned="1">
                  <text:p text:style-name="table_al">Alle bladen</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Well – Wilhelminasluis</text:p>
                </table:table-cell>
              </table:table-row>
              <table:table-row table:style-name="row">
                <table:table-cell table:style-name="cell_frame_all" table:number-rows-spanned="1" table:number-columns-spanned="1">
                  <text:p text:style-name="table_al">LA 001 – 008</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4</text:p>
                  <text:p text:style-name="table_al">2016</text:p>
                  <text:p text:style-name="table_al">2019</text:p>
                </table:table-cell>
                <table:table-cell table:style-name="cell_frame_all" table:number-rows-spanned="1" table:number-columns-spanned="1">
                  <text:p text:style-name="table_al">– <text:span text:style-name="sup">1</text:span></text:p>
                  <text:p text:style-name="table_al">201606331/LA</text:p>
                  <text:p text:style-name="table_al">2019088185</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001 – LA03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HD140 – HD14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ext:p text:style-name="table_al">2017</text:p>
                </table:table-cell>
                <table:table-cell table:style-name="cell_frame_all" table:number-rows-spanned="1" table:number-columns-spanned="1">
                  <text:p text:style-name="table_al">201606331/HD</text:p>
                  <text:p text:style-name="table_al">2017042135</text:p>
                </table:table-cell>
                <table:table-cell table:style-name="cell_frame_all" table:number-rows-spanned="1" table:number-columns-spanned="1">
                  <text:p text:style-name="table_al">Oude Maasdijk</text:p>
                </table:table-cell>
              </table:table-row>
              <table:table-row table:style-name="row">
                <table:table-cell table:style-name="cell_frame_all" table:number-rows-spanned="1" table:number-columns-spanned="1">
                  <text:p text:style-name="table_al">MD001 – MD009</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07</text:p>
                  <text:p text:style-name="table_al">2011</text:p>
                </table:table-cell>
                <table:table-cell table:style-name="cell_frame_all" table:number-rows-spanned="1" table:number-columns-spanned="1">
                  <text:p text:style-name="table_al">– <text:span text:style-name="sup">1</text:span></text:p>
                  <text:p text:style-name="table_al">2010036730</text:p>
                </table:table-cell>
                <table:table-cell table:style-name="cell_frame_all" table:number-rows-spanned="1" table:number-columns-spanned="1">
                  <text:p text:style-name="table_al">Meidijk</text:p>
                </table:table-cell>
              </table:table-row>
              <table:table-row table:style-name="row">
                <table:table-cell table:style-name="cell_frame_all" table:number-rows-spanned="1" table:number-columns-spanned="1">
                  <text:p text:style-name="table_al">OL001 – OL05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2007</text:p>
                  <text:p text:style-name="table_al">2011</text:p>
                </table:table-cell>
                <table:table-cell table:style-name="cell_frame_all" table:number-rows-spanned="1" table:number-columns-spanned="1">
                  <text:p text:style-name="table_al">– <text:span text:style-name="sup">1</text:span></text:p>
                  <text:p text:style-name="table_al">2010036730</text:p>
                </table:table-cell>
                <table:table-cell table:style-name="cell_frame_all" table:number-rows-spanned="1" table:number-columns-spanned="1">
                  <text:p text:style-name="table_al">Slaperdijk Kesteren-Bontemorgen</text:p>
                </table:table-cell>
              </table:table-row>
              <table:table-row table:style-name="row">
                <table:table-cell table:style-name="cell_frame_all" table:number-rows-spanned="1" table:number-columns-spanned="1">
                  <text:p text:style-name="table_al">AZ054 – AZ05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Noorder Lingedijk</text:p>
                </table:table-cell>
              </table:table-row>
              <table:table-row table:style-name="row">
                <table:table-cell table:style-name="cell_frame_all" table:number-rows-spanned="1" table:number-columns-spanned="1">
                  <text:p text:style-name="table_al">AW097 – AW15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MW070 – MW07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7</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Merwedekanaal</text:p>
                </table:table-cell>
              </table:table-row>
              <table:table-row table:style-name="row">
                <table:table-cell table:style-name="cell_frame_all" table:number-rows-spanned="1" table:number-columns-spanned="1">
                  <text:p text:style-name="table_al">AW01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1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2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3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3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3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4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4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4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4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4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5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5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6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6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7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7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8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8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8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8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8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9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9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9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09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18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18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18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18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W18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W</text:p>
                </table:table-cell>
                <table:table-cell table:style-name="cell_frame_all" table:number-rows-spanned="1" table:number-columns-spanned="1">
                  <text:p text:style-name="table_al">Alblasserwaard</text:p>
                </table:table-cell>
              </table:table-row>
              <table:table-row table:style-name="row">
                <table:table-cell table:style-name="cell_frame_all" table:number-rows-spanned="1" table:number-columns-spanned="1">
                  <text:p text:style-name="table_al">AL00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AL</text:p>
                </table:table-cell>
                <table:table-cell table:style-name="cell_frame_all" table:number-rows-spanned="1" table:number-columns-spanned="1">
                  <text:p text:style-name="table_al">Alem</text:p>
                </table:table-cell>
              </table:table-row>
              <table:table-row table:style-name="row">
                <table:table-cell table:style-name="cell_frame_all" table:number-rows-spanned="1" table:number-columns-spanned="1">
                  <text:p text:style-name="table_al">Bemmel-01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Bemmel</text:p>
                </table:table-cell>
              </table:table-row>
              <table:table-row table:style-name="row">
                <table:table-cell table:style-name="cell_frame_all" table:number-rows-spanned="1" table:number-columns-spanned="1">
                  <text:p text:style-name="table_al">DL02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Diefdijklinie</text:p>
                </table:table-cell>
              </table:table-row>
              <table:table-row table:style-name="row">
                <table:table-cell table:style-name="cell_frame_all" table:number-rows-spanned="1" table:number-columns-spanned="1">
                  <text:p text:style-name="table_al">DL03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Diefdijklinie</text:p>
                </table:table-cell>
              </table:table-row>
              <table:table-row table:style-name="row">
                <table:table-cell table:style-name="cell_frame_all" table:number-rows-spanned="1" table:number-columns-spanned="1">
                  <text:p text:style-name="table_al">DL04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Diefdijklinie</text:p>
                </table:table-cell>
              </table:table-row>
              <table:table-row table:style-name="row">
                <table:table-cell table:style-name="cell_frame_all" table:number-rows-spanned="1" table:number-columns-spanned="1">
                  <text:p text:style-name="table_al">DL06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Diefdijklinie</text:p>
                </table:table-cell>
              </table:table-row>
              <table:table-row table:style-name="row">
                <table:table-cell table:style-name="cell_frame_all" table:number-rows-spanned="1" table:number-columns-spanned="1">
                  <text:p text:style-name="table_al">DL06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Diefdijklinie</text:p>
                </table:table-cell>
              </table:table-row>
              <table:table-row table:style-name="row">
                <table:table-cell table:style-name="cell_frame_all" table:number-rows-spanned="1" table:number-columns-spanned="1">
                  <text:p text:style-name="table_al">DT04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8082272</text:p>
                </table:table-cell>
                <table:table-cell table:style-name="cell_frame_all" table:number-rows-spanned="1" table:number-columns-spanned="1">
                  <text:p text:style-name="table_al">Dodewaard - Tiel</text:p>
                </table:table-cell>
              </table:table-row>
              <table:table-row table:style-name="row">
                <table:table-cell table:style-name="cell_frame_all" table:number-rows-spanned="1" table:number-columns-spanned="1">
                  <text:p text:style-name="table_al">DT05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Dodewaard - Tiel</text:p>
                </table:table-cell>
              </table:table-row>
              <table:table-row table:style-name="row">
                <table:table-cell table:style-name="cell_frame_all" table:number-rows-spanned="1" table:number-columns-spanned="1">
                  <text:p text:style-name="table_al">DT05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T</text:p>
                </table:table-cell>
                <table:table-cell table:style-name="cell_frame_all" table:number-rows-spanned="1" table:number-columns-spanned="1">
                  <text:p text:style-name="table_al">Dodewaard - Tiel</text:p>
                </table:table-cell>
              </table:table-row>
              <table:table-row table:style-name="row">
                <table:table-cell table:style-name="cell_frame_all" table:number-rows-spanned="1" table:number-columns-spanned="1">
                  <text:p text:style-name="table_al">DD02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D</text:p>
                </table:table-cell>
                <table:table-cell table:style-name="cell_frame_all" table:number-rows-spanned="1" table:number-columns-spanned="1">
                  <text:p text:style-name="table_al">Doornenburg - Dodewaard</text:p>
                </table:table-cell>
              </table:table-row>
              <table:table-row table:style-name="row">
                <table:table-cell table:style-name="cell_frame_all" table:number-rows-spanned="1" table:number-columns-spanned="1">
                  <text:p text:style-name="table_al">DR00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 - Randwijk</text:p>
                </table:table-cell>
              </table:table-row>
              <table:table-row table:style-name="row">
                <table:table-cell table:style-name="cell_frame_all" table:number-rows-spanned="1" table:number-columns-spanned="1">
                  <text:p text:style-name="table_al">DR00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 - Randwijk</text:p>
                </table:table-cell>
              </table:table-row>
              <table:table-row table:style-name="row">
                <table:table-cell table:style-name="cell_frame_all" table:number-rows-spanned="1" table:number-columns-spanned="1">
                  <text:p text:style-name="table_al">DR02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 - Randwijk</text:p>
                </table:table-cell>
              </table:table-row>
              <table:table-row table:style-name="row">
                <table:table-cell table:style-name="cell_frame_all" table:number-rows-spanned="1" table:number-columns-spanned="1">
                  <text:p text:style-name="table_al">DR03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 - Randwijk</text:p>
                </table:table-cell>
              </table:table-row>
              <table:table-row table:style-name="row">
                <table:table-cell table:style-name="cell_frame_all" table:number-rows-spanned="1" table:number-columns-spanned="1">
                  <text:p text:style-name="table_al">DR05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 - Randwijk</text:p>
                </table:table-cell>
              </table:table-row>
              <table:table-row table:style-name="row">
                <table:table-cell table:style-name="cell_frame_all" table:number-rows-spanned="1" table:number-columns-spanned="1">
                  <text:p text:style-name="table_al">DR05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 - Randwijk</text:p>
                </table:table-cell>
              </table:table-row>
              <table:table-row table:style-name="row">
                <table:table-cell table:style-name="cell_frame_all" table:number-rows-spanned="1" table:number-columns-spanned="1">
                  <text:p text:style-name="table_al">DR09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DR</text:p>
                </table:table-cell>
                <table:table-cell table:style-name="cell_frame_all" table:number-rows-spanned="1" table:number-columns-spanned="1">
                  <text:p text:style-name="table_al">Doornenburg - Randwijk</text:p>
                </table:table-cell>
              </table:table-row>
              <table:table-row table:style-name="row">
                <table:table-cell table:style-name="cell_frame_all" table:number-rows-spanned="1" table:number-columns-spanned="1">
                  <text:p text:style-name="table_al">EN02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EN</text:p>
                </table:table-cell>
                <table:table-cell table:style-name="cell_frame_all" table:number-rows-spanned="1" table:number-columns-spanned="1">
                  <text:p text:style-name="table_al">Erlecom - Nijmegen</text:p>
                </table:table-cell>
              </table:table-row>
              <table:table-row table:style-name="row">
                <table:table-cell table:style-name="cell_frame_all" table:number-rows-spanned="1" table:number-columns-spanned="1">
                  <text:p text:style-name="table_al">EN02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EN</text:p>
                </table:table-cell>
                <table:table-cell table:style-name="cell_frame_all" table:number-rows-spanned="1" table:number-columns-spanned="1">
                  <text:p text:style-name="table_al">Erlecom - Nijmegen</text:p>
                </table:table-cell>
              </table:table-row>
              <table:table-row table:style-name="row">
                <table:table-cell table:style-name="cell_frame_all" table:number-rows-spanned="1" table:number-columns-spanned="1">
                  <text:p text:style-name="table_al">EN02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EN</text:p>
                </table:table-cell>
                <table:table-cell table:style-name="cell_frame_all" table:number-rows-spanned="1" table:number-columns-spanned="1">
                  <text:p text:style-name="table_al">Erlecom - Nijmegen</text:p>
                </table:table-cell>
              </table:table-row>
              <table:table-row table:style-name="row">
                <table:table-cell table:style-name="cell_frame_all" table:number-rows-spanned="1" table:number-columns-spanned="1">
                  <text:p text:style-name="table_al">EN03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Erlecom - Nijmegen</text:p>
                </table:table-cell>
              </table:table-row>
              <table:table-row table:style-name="row">
                <table:table-cell table:style-name="cell_frame_all" table:number-rows-spanned="1" table:number-columns-spanned="1">
                  <text:p text:style-name="table_al">EN03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Erlecom - Nijmegen</text:p>
                </table:table-cell>
              </table:table-row>
              <table:table-row table:style-name="row">
                <table:table-cell table:style-name="cell_frame_all" table:number-rows-spanned="1" table:number-columns-spanned="1">
                  <text:p text:style-name="table_al">HM00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Heerewaardense Maasdijk</text:p>
                </table:table-cell>
              </table:table-row>
              <table:table-row table:style-name="row">
                <table:table-cell table:style-name="cell_frame_all" table:number-rows-spanned="1" table:number-columns-spanned="1">
                  <text:p text:style-name="table_al">HM00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Heerewaardense Maasdijk</text:p>
                </table:table-cell>
              </table:table-row>
              <table:table-row table:style-name="row">
                <table:table-cell table:style-name="cell_frame_all" table:number-rows-spanned="1" table:number-columns-spanned="1">
                  <text:p text:style-name="table_al">HM01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Heerewaardense Maasdijk</text:p>
                </table:table-cell>
              </table:table-row>
              <table:table-row table:style-name="row">
                <table:table-cell table:style-name="cell_frame_all" table:number-rows-spanned="1" table:number-columns-spanned="1">
                  <text:p text:style-name="table_al">HM01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Heerewaardense Maasdijk</text:p>
                </table:table-cell>
              </table:table-row>
              <table:table-row table:style-name="row">
                <table:table-cell table:style-name="cell_frame_all" table:number-rows-spanned="1" table:number-columns-spanned="1">
                  <text:p text:style-name="table_al">HD00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4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6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6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7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8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8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8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8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8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9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09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0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0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0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1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1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2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2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2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2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3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HD13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HD</text:p>
                </table:table-cell>
                <table:table-cell table:style-name="cell_frame_all" table:number-rows-spanned="1" table:number-columns-spanned="1">
                  <text:p text:style-name="table_al">Heumen - Dreumel</text:p>
                </table:table-cell>
              </table:table-row>
              <table:table-row table:style-name="row">
                <table:table-cell table:style-name="cell_frame_all" table:number-rows-spanned="1" table:number-columns-spanned="1">
                  <text:p text:style-name="table_al">LA04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04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04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06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08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09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09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10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10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10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12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14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16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A16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LA</text:p>
                </table:table-cell>
                <table:table-cell table:style-name="cell_frame_all" table:number-rows-spanned="1" table:number-columns-spanned="1">
                  <text:p text:style-name="table_al">Land van Altena</text:p>
                </table:table-cell>
              </table:table-row>
              <table:table-row table:style-name="row">
                <table:table-cell table:style-name="cell_frame_all" table:number-rows-spanned="1" table:number-columns-spanned="1">
                  <text:p text:style-name="table_al">Lienden-00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Lienden</text:p>
                </table:table-cell>
              </table:table-row>
              <table:table-row table:style-name="row">
                <table:table-cell table:style-name="cell_frame_all" table:number-rows-spanned="1" table:number-columns-spanned="1">
                  <text:p text:style-name="table_al">NW00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506599</text:p>
                </table:table-cell>
                <table:table-cell table:style-name="cell_frame_all" table:number-rows-spanned="1" table:number-columns-spanned="1">
                  <text:p text:style-name="table_al">Merwededijk &amp; Steurgat</text:p>
                </table:table-cell>
              </table:table-row>
              <table:table-row table:style-name="row">
                <table:table-cell table:style-name="cell_frame_all" table:number-rows-spanned="1" table:number-columns-spanned="1">
                  <text:p text:style-name="table_al">ME00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ME</text:p>
                </table:table-cell>
                <table:table-cell table:style-name="cell_frame_all" table:number-rows-spanned="1" table:number-columns-spanned="1">
                  <text:p text:style-name="table_al">Millingen - Erlecom</text:p>
                </table:table-cell>
              </table:table-row>
              <table:table-row table:style-name="row">
                <table:table-cell table:style-name="cell_frame_all" table:number-rows-spanned="1" table:number-columns-spanned="1">
                  <text:p text:style-name="table_al">ME00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Millingen - Erlecom</text:p>
                </table:table-cell>
              </table:table-row>
              <table:table-row table:style-name="row">
                <table:table-cell table:style-name="cell_frame_all" table:number-rows-spanned="1" table:number-columns-spanned="1">
                  <text:p text:style-name="table_al">ND00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1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1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6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7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7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7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7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7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8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09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10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D10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D</text:p>
                </table:table-cell>
                <table:table-cell table:style-name="cell_frame_all" table:number-rows-spanned="1" table:number-columns-spanned="1">
                  <text:p text:style-name="table_al">Nijmegen - Dreumel</text:p>
                </table:table-cell>
              </table:table-row>
              <table:table-row table:style-name="row">
                <table:table-cell table:style-name="cell_frame_all" table:number-rows-spanned="1" table:number-columns-spanned="1">
                  <text:p text:style-name="table_al">NY00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NY</text:p>
                </table:table-cell>
                <table:table-cell table:style-name="cell_frame_all" table:number-rows-spanned="1" table:number-columns-spanned="1">
                  <text:p text:style-name="table_al">Nijmegen Stad</text:p>
                </table:table-cell>
              </table:table-row>
              <table:table-row table:style-name="row">
                <table:table-cell table:style-name="cell_frame_all" table:number-rows-spanned="1" table:number-columns-spanned="1">
                  <text:p text:style-name="table_al">AD00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Noorder-Lingedijk</text:p>
                </table:table-cell>
              </table:table-row>
              <table:table-row table:style-name="row">
                <table:table-cell table:style-name="cell_frame_all" table:number-rows-spanned="1" table:number-columns-spanned="1">
                  <text:p text:style-name="table_al">AM01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Noorder-Lingedijk</text:p>
                </table:table-cell>
              </table:table-row>
              <table:table-row table:style-name="row">
                <table:table-cell table:style-name="cell_frame_all" table:number-rows-spanned="1" table:number-columns-spanned="1">
                  <text:p text:style-name="table_al">AM01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Noorder-Lingedijk</text:p>
                </table:table-cell>
              </table:table-row>
              <table:table-row table:style-name="row">
                <table:table-cell table:style-name="cell_frame_all" table:number-rows-spanned="1" table:number-columns-spanned="1">
                  <text:p text:style-name="table_al">HH00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Happen Hennip</text:p>
                </table:table-cell>
              </table:table-row>
              <table:table-row table:style-name="row">
                <table:table-cell table:style-name="cell_frame_all" table:number-rows-spanned="1" table:number-columns-spanned="1">
                  <text:p text:style-name="table_al">HH01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Happen Hennip</text:p>
                </table:table-cell>
              </table:table-row>
              <table:table-row table:style-name="row">
                <table:table-cell table:style-name="cell_frame_all" table:number-rows-spanned="1" table:number-columns-spanned="1">
                  <text:p text:style-name="table_al">HH01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Happen Hennip</text:p>
                </table:table-cell>
              </table:table-row>
              <table:table-row table:style-name="row">
                <table:table-cell table:style-name="cell_frame_all" table:number-rows-spanned="1" table:number-columns-spanned="1">
                  <text:p text:style-name="table_al">OK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Kievitswaard Oost</text:p>
                </table:table-cell>
              </table:table-row>
              <table:table-row table:style-name="row">
                <table:table-cell table:style-name="cell_frame_all" table:number-rows-spanned="1" table:number-columns-spanned="1">
                  <text:p text:style-name="table_al">OK01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Kievitswaard Oost</text:p>
                </table:table-cell>
              </table:table-row>
              <table:table-row table:style-name="row">
                <table:table-cell table:style-name="cell_frame_all" table:number-rows-spanned="1" table:number-columns-spanned="1">
                  <text:p text:style-name="table_al">WK00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Kievitswaard West</text:p>
                </table:table-cell>
              </table:table-row>
              <table:table-row table:style-name="row">
                <table:table-cell table:style-name="cell_frame_all" table:number-rows-spanned="1" table:number-columns-spanned="1">
                  <text:p text:style-name="table_al">KZ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Kleine Zalm</text:p>
                </table:table-cell>
              </table:table-row>
              <table:table-row table:style-name="row">
                <table:table-cell table:style-name="cell_frame_all" table:number-rows-spanned="1" table:number-columns-spanned="1">
                  <text:p text:style-name="table_al">KZ00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Kleine Zalm</text:p>
                </table:table-cell>
              </table:table-row>
              <table:table-row table:style-name="row">
                <table:table-cell table:style-name="cell_frame_all" table:number-rows-spanned="1" table:number-columns-spanned="1">
                  <text:p text:style-name="table_al">PN00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8082272</text:p>
                </table:table-cell>
                <table:table-cell table:style-name="cell_frame_all" table:number-rows-spanned="1" table:number-columns-spanned="1">
                  <text:p text:style-name="table_al">Polder Nieuwland</text:p>
                </table:table-cell>
              </table:table-row>
              <table:table-row table:style-name="row">
                <table:table-cell table:style-name="cell_frame_all" table:number-rows-spanned="1" table:number-columns-spanned="1">
                  <text:p text:style-name="table_al">PN00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8082272</text:p>
                </table:table-cell>
                <table:table-cell table:style-name="cell_frame_all" table:number-rows-spanned="1" table:number-columns-spanned="1">
                  <text:p text:style-name="table_al">Polder Nieuwland</text:p>
                </table:table-cell>
              </table:table-row>
              <table:table-row table:style-name="row">
                <table:table-cell table:style-name="cell_frame_all" table:number-rows-spanned="1" table:number-columns-spanned="1">
                  <text:p text:style-name="table_al">PN00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8082272</text:p>
                </table:table-cell>
                <table:table-cell table:style-name="cell_frame_all" table:number-rows-spanned="1" table:number-columns-spanned="1">
                  <text:p text:style-name="table_al">Polder Nieuwland</text:p>
                </table:table-cell>
              </table:table-row>
              <table:table-row table:style-name="row">
                <table:table-cell table:style-name="cell_frame_all" table:number-rows-spanned="1" table:number-columns-spanned="1">
                  <text:p text:style-name="table_al">SM00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Steenenmuur</text:p>
                </table:table-cell>
              </table:table-row>
              <table:table-row table:style-name="row">
                <table:table-cell table:style-name="cell_frame_all" table:number-rows-spanned="1" table:number-columns-spanned="1">
                  <text:p text:style-name="table_al">SM00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Steenenmuur</text:p>
                </table:table-cell>
              </table:table-row>
              <table:table-row table:style-name="row">
                <table:table-cell table:style-name="cell_frame_all" table:number-rows-spanned="1" table:number-columns-spanned="1">
                  <text:p text:style-name="table_al">SM00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Steenenmuur</text:p>
                </table:table-cell>
              </table:table-row>
              <table:table-row table:style-name="row">
                <table:table-cell table:style-name="cell_frame_all" table:number-rows-spanned="1" table:number-columns-spanned="1">
                  <text:p text:style-name="table_al">SM01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Steenenmuur</text:p>
                </table:table-cell>
              </table:table-row>
              <table:table-row table:style-name="row">
                <table:table-cell table:style-name="cell_frame_all" table:number-rows-spanned="1" table:number-columns-spanned="1">
                  <text:p text:style-name="table_al">VZ00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Polder Vogelenzang</text:p>
                </table:table-cell>
              </table:table-row>
              <table:table-row table:style-name="row">
                <table:table-cell table:style-name="cell_frame_all" table:number-rows-spanned="1" table:number-columns-spanned="1">
                  <text:p text:style-name="table_al">RB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B</text:p>
                </table:table-cell>
                <table:table-cell table:style-name="cell_frame_all" table:number-rows-spanned="1" table:number-columns-spanned="1">
                  <text:p text:style-name="table_al">Randwijk - Beusichem</text:p>
                </table:table-cell>
              </table:table-row>
              <table:table-row table:style-name="row">
                <table:table-cell table:style-name="cell_frame_all" table:number-rows-spanned="1" table:number-columns-spanned="1">
                  <text:p text:style-name="table_al">RB03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Randwijk - Beusichem</text:p>
                </table:table-cell>
              </table:table-row>
              <table:table-row table:style-name="row">
                <table:table-cell table:style-name="cell_frame_all" table:number-rows-spanned="1" table:number-columns-spanned="1">
                  <text:p text:style-name="table_al">RB03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Randwijk - Beusichem</text:p>
                </table:table-cell>
              </table:table-row>
              <table:table-row table:style-name="row">
                <table:table-cell table:style-name="cell_frame_all" table:number-rows-spanned="1" table:number-columns-spanned="1">
                  <text:p text:style-name="table_al">RB03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Randwijk - Beusichem</text:p>
                </table:table-cell>
              </table:table-row>
              <table:table-row table:style-name="row">
                <table:table-cell table:style-name="cell_frame_all" table:number-rows-spanned="1" table:number-columns-spanned="1">
                  <text:p text:style-name="table_al">RB05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Randwijk - Beusichem</text:p>
                </table:table-cell>
              </table:table-row>
              <table:table-row table:style-name="row">
                <table:table-cell table:style-name="cell_frame_all" table:number-rows-spanned="1" table:number-columns-spanned="1">
                  <text:p text:style-name="table_al">RB05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Randwijk - Beusichem</text:p>
                </table:table-cell>
              </table:table-row>
              <table:table-row table:style-name="row">
                <table:table-cell table:style-name="cell_frame_all" table:number-rows-spanned="1" table:number-columns-spanned="1">
                  <text:p text:style-name="table_al">RB07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062575</text:p>
                </table:table-cell>
                <table:table-cell table:style-name="cell_frame_all" table:number-rows-spanned="1" table:number-columns-spanned="1">
                  <text:p text:style-name="table_al">Randwijk - Beusichem</text:p>
                </table:table-cell>
              </table:table-row>
              <table:table-row table:style-name="row">
                <table:table-cell table:style-name="cell_frame_all" table:number-rows-spanned="1" table:number-columns-spanned="1">
                  <text:p text:style-name="table_al">RK002</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7042135</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0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0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1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1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1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3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3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39</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4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5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66</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RK07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RK</text:p>
                </table:table-cell>
                <table:table-cell table:style-name="cell_frame_all" table:number-rows-spanned="1" table:number-columns-spanned="1">
                  <text:p text:style-name="table_al">Rossum - Kromme Nol</text:p>
                </table:table-cell>
              </table:table-row>
              <table:table-row table:style-name="row">
                <table:table-cell table:style-name="cell_frame_all" table:number-rows-spanned="1" table:number-columns-spanned="1">
                  <text:p text:style-name="table_al">TG00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TG</text:p>
                </table:table-cell>
                <table:table-cell table:style-name="cell_frame_all" table:number-rows-spanned="1" table:number-columns-spanned="1">
                  <text:p text:style-name="table_al">Tiel - Gorinchem</text:p>
                </table:table-cell>
              </table:table-row>
              <table:table-row table:style-name="row">
                <table:table-cell table:style-name="cell_frame_all" table:number-rows-spanned="1" table:number-columns-spanned="1">
                  <text:p text:style-name="table_al">TG10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TG</text:p>
                </table:table-cell>
                <table:table-cell table:style-name="cell_frame_all" table:number-rows-spanned="1" table:number-columns-spanned="1">
                  <text:p text:style-name="table_al">Tiel - Gorinchem</text:p>
                </table:table-cell>
              </table:table-row>
              <table:table-row table:style-name="row">
                <table:table-cell table:style-name="cell_frame_all" table:number-rows-spanned="1" table:number-columns-spanned="1">
                  <text:p text:style-name="table_al">TG113</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TG</text:p>
                </table:table-cell>
                <table:table-cell table:style-name="cell_frame_all" table:number-rows-spanned="1" table:number-columns-spanned="1">
                  <text:p text:style-name="table_al">Tiel - Gorinchem</text:p>
                </table:table-cell>
              </table:table-row>
              <table:table-row table:style-name="row">
                <table:table-cell table:style-name="cell_frame_all" table:number-rows-spanned="1" table:number-columns-spanned="1">
                  <text:p text:style-name="table_al">TG12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TG</text:p>
                </table:table-cell>
                <table:table-cell table:style-name="cell_frame_all" table:number-rows-spanned="1" table:number-columns-spanned="1">
                  <text:p text:style-name="table_al">Tiel - Gorinchem</text:p>
                </table:table-cell>
              </table:table-row>
              <table:table-row table:style-name="row">
                <table:table-cell table:style-name="cell_frame_all" table:number-rows-spanned="1" table:number-columns-spanned="1">
                  <text:p text:style-name="table_al">TG128</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TG</text:p>
                </table:table-cell>
                <table:table-cell table:style-name="cell_frame_all" table:number-rows-spanned="1" table:number-columns-spanned="1">
                  <text:p text:style-name="table_al">Tiel - Gorinchem</text:p>
                </table:table-cell>
              </table:table-row>
              <table:table-row table:style-name="row">
                <table:table-cell table:style-name="cell_frame_all" table:number-rows-spanned="1" table:number-columns-spanned="1">
                  <text:p text:style-name="table_al">VY001</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06331/VY</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VY03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8</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VY054</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VY055</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09</text:p>
                </table:table-cell>
                <table:table-cell table:style-name="cell_frame_all" table:number-rows-spanned="1" table:number-columns-spanned="1">
                  <text:p text:style-name="table_al">– <text:span text:style-name="sup">1</text:span></text:p>
                </table:table-cell>
                <table:table-cell table:style-name="cell_frame_all" table:number-rows-spanned="1" table:number-columns-spanned="1">
                  <text:p text:style-name="table_al">Vijfheerenlanden</text:p>
                </table:table-cell>
              </table:table-row>
              <table:table-row table:style-name="row">
                <table:table-cell table:style-name="cell_frame_all" table:number-rows-spanned="1" table:number-columns-spanned="1">
                  <text:p text:style-name="table_al">WD00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Werkense Dijk</text:p>
                </table:table-cell>
              </table:table-row>
              <table:table-row table:style-name="row">
                <table:table-cell table:style-name="cell_frame_all" table:number-rows-spanned="1" table:number-columns-spanned="1">
                  <text:p text:style-name="table_al">WD010</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Werkense Dijk</text:p>
                </table:table-cell>
              </table:table-row>
              <table:table-row table:style-name="row">
                <table:table-cell table:style-name="cell_frame_all" table:number-rows-spanned="1" table:number-columns-spanned="1">
                  <text:p text:style-name="table_al">HT067</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088185</text:p>
                </table:table-cell>
                <table:table-cell table:style-name="cell_frame_all" table:number-rows-spanned="1" table:number-columns-spanned="1">
                  <text:p text:style-name="table_al">Zuider Lingedijken</text:p>
                </table:table-cell>
              </table:table-row>
            </table:table>
            <text:p text:style-name="table_bottom"/>
          </text:section>
          <text:p text:style-name="al"/>
          <text:p text:style-name="al"/>
        </text:section>
        <text:section text:name="bijlage_id1-3-2-5" text:style-name="bijlage">
          <text:p text:style-name="bijlage_top"/>
          <text:p text:style-name="hoofdstuk_kop">Bijlage 2</text:p>
          <text:p text:style-name="al">Bijlage II kaartmateriaal behorende bij het Besluit wijzigingen legger waterkeringen 2022 ( Het in artikel 1 genoemde kaartmateriaal wordt bekendgemaakt via <text:a xlink:href="https://www.waterschaprivierenland.nl/legger-waterkeringen" xlink:type="simple"><text:span text:style-name="nadrukondlijn">https://www.waterschaprivierenland.nl/legger-waterkeringen</text:span></text:a>.</text:p>
          <text:p text:style-name="al"/>
        </text:section>
        <text:section text:name="nota-toelichting_id1-3-2-6" text:style-name="nota-toelichting">
          <text:p text:style-name="kop_level0">Legger waterkeringen Toelichting</text:p>
          <text:p text:style-name="al">
          <text:span text:style-name="nadrukvet">1</text:span>
          <text:span text:style-name="nadrukvet">Inleiding</text:span>
        </text:p>
          <text:p text:style-name="al">
          <text:span text:style-name="nadrukvet">
            <text:span text:style-name="nadrukcur">1.1</text:span>
          </text:span>
          <text:span text:style-name="nadrukvet">
            <text:span text:style-name="nadrukcur">Waarom een legger</text:span>
          </text:span>
        </text:p>
          <text:p text:style-name="al">Waterschap Rivierenland is als beheerder van de waterkeringen op grond van artikel 5.1 van de Waterwet verplicht een normatieve legger vast te stellen, waarin is omschreven waaraan waterkeringen naar ligging, vorm, afmeting en constructie moeten voldoen. Van de legger maakt deel uit een overzichtskaart, waarop de ligging van waterstaatswerken en daaraan grenzende beschermingszones staat aangegeven. De legger gaat vergezeld van een technisch beheersregister met betrekking tot primaire waterkeringen dan wel waterkeringen ten aanzien waarvan toepassing is gegeven aan artikel 2.4 Waterwet, waarin de voor het behoud van het waterkerend vermogen kenmerkende gegevens van de constructie en de feitelijke toestand nader zijn omschreven. </text:p>
          <text:p text:style-name="al"/>
          <text:p text:style-name="al">Naast de legger op grond van de Waterwet is er ook een onderhoudslegger. De grondslag hiervoor is artikel 78, tweede lid van de Waterschapswet. De onderhoudslegger bevat de aanwijzing van onderhoudsplichtigen en de onderhoudsverplichtingen binnen het waterschapsgebied. Waterschap Rivierenland kent een hybride legger waterkeringen. Deze legger is een combinatie van de normatieve legger en de onderhoudslegger. Deze legger waterkeringen beschrijft de normatieve toestand waaraan waterkeringen naar ligging, vorm, afmeting en constructie moeten voldoen. Daarnaast wordt beschreven wie welke waterkeringen moet onderhouden.</text:p>
          <text:p text:style-name="al"/>
          <text:p text:style-name="al">In de Keur Waterschap Rivierenland 2014 (hierna: keur) staat voor welke handelingen of activiteiten een vergunning nodig is. Voor sommige activiteiten zijn algemene regels vastgesteld. Als aan deze regels wordt voldaan dan is er geen vergunning nodig. De werkzaamheden moeten wel bij het waterschap worden gemeld. Als niet kan worden volstaan met een meldplicht of als niet wordt voldaan aan de voorschriften die zijn verbonden aan een melding, dan bestaat er op grond van de keur een vergunningplicht. Voor het beoordelen van vergunningaanvragen heeft het waterschap beleidsregels vastgesteld.</text:p>
          <text:p text:style-name="al"/>
          <text:p text:style-name="al">
          <text:span text:style-name="nadrukvet">
            <text:span text:style-name="nadrukcur">1.2</text:span>
          </text:span>
          <text:span text:style-name="nadrukvet">
            <text:span text:style-name="nadrukcur">Van Waterwet naar Omgevingswet</text:span>
          </text:span>
        </text:p>
          <text:p text:style-name="al">Sinds eind 2009 is de Waterwet de grondslag voor het integraal waterbeheer. Het is één van de 26 wetten die op een nog nader te bepalen datum op zal gaan in de Omgevingswet. De Omgevingswet biedt één grondslag voor omgevingswaarden, één planstelsel en (algemene) regels voor activiteiten en besluitvorming over projecten. De wet introduceert een aantal nieuwe instrumenten. Een van deze instrumenten voor de waterschappen is de waterschapsverordening. Deze vervangt de keur en de algemene regels. Een ander gevolg van de Omgevingswet is dat de regels over onderhoudsplichten in een aparte verordening worden opgenomen: de Onderhoudsverordening wateren en waterkeringen. </text:p>
          <text:p text:style-name="al"/>
          <text:p text:style-name="al">Wanneer de Omgevingswet in werking treedt, gaat de grondslag van de normatieve legger over van artikel 5.1 van de Waterwet naar artikel 2.39 Omgevingswet. Daarnaast wordt de keur vervangen door de Waterschapsverordening en de Onderhoudsverordening wateren en waterkeringen Waterschap Rivierenland 2022.</text:p>
          <text:p text:style-name="al"/>
          <text:p text:style-name="al">De zonering van de waterstaatswerken en beschermingszones wordt onder de Omgevingswet niet langer in de legger opgenomen maar aangewezen in de Waterschapsverordening. Onder de Omgevingswet is een waterstaatswerk en een beschermingszone een beperkingengebied. In de Waterschapsverordening staan alle regels die bepalen welke activiteiten waar in ons beheergebied mogen plaatsvinden en onder welke voorwaarden.</text:p>
          <text:p text:style-name="al"/>
          <text:p text:style-name="al">
          <text:span text:style-name="nadrukvet">
            <text:span text:style-name="nadrukcur">1.3</text:span>
          </text:span>
          <text:span text:style-name="nadrukvet">
            <text:span text:style-name="nadrukcur">Doel van dit document</text:span>
          </text:span>
        </text:p>
          <text:p text:style-name="al">Het doel van dit document is tweeledig:</text:p>
          <text:list text:style-name="id1-3-2-6-19">
            <text:list-item text:style-override="id1-3-2-6-19-1">
              <text:number>1.</text:number>
              <text:p text:style-name="al">Het weergeven van de functie en positie van de legger waterkeringen in relatie tot het juridisch beheer en onderhoud van de waterkeringen;</text:p>
            </text:list-item>
            <text:list-item text:style-override="id1-3-2-6-19-2">
              <text:number>2.</text:number>
              <text:p text:style-name="al">Het beschrijven van de juridische grondslag van de le legger waterkeringen.</text:p>
            </text:list-item>
          </text:list>
          <text:p text:style-name="al">
          <text:span text:style-name="nadrukvet">2</text:span>
          <text:span text:style-name="nadrukvet">Legger en de begrippen</text:span>
        </text:p>
          <text:p text:style-name="al">
          <text:span text:style-name="nadrukvet">
            <text:span text:style-name="nadrukcur">2.1</text:span>
          </text:span>
          <text:span text:style-name="nadrukvet">
            <text:span text:style-name="nadrukcur">Legger</text:span>
          </text:span>
        </text:p>
          <text:p text:style-name="al">De legger waterkeringen bestaat uit een combinatie van de normatieve legger zoals bedoeld in artikel 5.1 van de Waterwet en de onderhoudslegger zoals bedoeld in artikel 78, tweede lid, van de Waterschapswet. De legger van een waterkering (dijk, kade) bestaat uit een set (situatie)kaarten en (legger)dwarsprofielen van de waterkering en zijn directe omgeving en deze toelichting. Van de tekeningen valt af te lezen, waaraan de waterkering moet voldoen als het gaat over de ligging, vorm, afmeting, en constructie. Het waterschap legt zo de gegevens vast om te kunnen controleren of de waterkeringen sterk genoeg zijn. Uit de toelichting blijkt verder wie verplicht is de waterkering te onderhouden.</text:p>
          <text:p text:style-name="al"/>
          <text:p text:style-name="al">
          <text:span text:style-name="nadrukvet">
            <text:span text:style-name="nadrukcur">2.2</text:span>
          </text:span>
          <text:span text:style-name="nadrukvet">
            <text:span text:style-name="nadrukcur">Categorieën waterkeringen</text:span>
          </text:span>
        </text:p>
          <text:p text:style-name="al">Er is een onderscheid aangebracht tussen drie categorieën van waterkeringen die in ieder geval in de legger opgenomen worden: primaire, regionale en overige waterkeringen. De primaire keringen worden aangewezen en genormeerd door het Rijk. De regionale keringen worden aangewezen en genormeerd door de provincies. De overige keringen tenslotte worden aangewezen en genormeerd door het waterschap. </text:p>
          <text:p text:style-name="al"/>
          <text:p text:style-name="al">Primaire waterkeringen zijn waterkeringen met een nationaal belang voor de waterveiligheid. Hierbij wordt onderscheid gemaakt tussen de volgende categorieën primaire waterkeringen:</text:p>
          <text:list text:style-name="id1-3-2-6-28">
            <text:list-item text:style-override="id1-3-2-6-28-1">
              <text:number>A.</text:number>
              <text:p text:style-name="al">Dijken, duinen en kunstwerken die rechtstreeks bescherming bieden tegen de zee, grote rivieren, het IJsselmeer of het Markermeer;</text:p>
            </text:list-item>
            <text:list-item text:style-override="id1-3-2-6-28-2">
              <text:number>B.</text:number>
              <text:p text:style-name="al">Waterkeringen die waterkeringen uit categorie A of C verbinden, zoals de Afsluitdijk en de Zeeuwse dammen;</text:p>
            </text:list-item>
            <text:list-item text:style-override="id1-3-2-6-28-3">
              <text:number>C.</text:number>
              <text:p text:style-name="al">Waterkeringen die indirect tegen buitenwater beschermen, zoals de Diefdijk.</text:p>
            </text:list-item>
          </text:list>
          <text:p text:style-name="al">Regionale waterkeringen zijn waterkeringen met een regionaal belang voor de waterveiligheid. Voorbeelden hiervan zijn:</text:p>
          <text:list text:style-name="id1-3-2-6-30">
            <text:list-item text:style-override="id1-3-2-6-30-1">
              <text:number>•</text:number>
              <text:p text:style-name="al">Boezem- en polderkaden;</text:p>
            </text:list-item>
            <text:list-item text:style-override="id1-3-2-6-30-2">
              <text:number>•</text:number>
              <text:p text:style-name="al">Dijken langs regionale rivieren, langs kanalen; </text:p>
            </text:list-item>
            <text:list-item text:style-override="id1-3-2-6-30-3">
              <text:number>•</text:number>
              <text:p text:style-name="al">Compartimenteringskeringen.</text:p>
            </text:list-item>
          </text:list>
          <text:p text:style-name="al">Overige waterkeringen zijn alle niet-primaire en niet-regionale waterkeringen, waar het waterschap zorg voor draagt. Voorbeelden hiervan zijn:</text:p>
          <text:list text:style-name="id1-3-2-6-32">
            <text:list-item text:style-override="id1-3-2-6-32-1">
              <text:number>•</text:number>
              <text:p text:style-name="al">Voorliggende waterkeringen;</text:p>
            </text:list-item>
            <text:list-item text:style-override="id1-3-2-6-32-2">
              <text:number>•</text:number>
              <text:p text:style-name="al">Overloopkaden;</text:p>
            </text:list-item>
            <text:list-item text:style-override="id1-3-2-6-32-3">
              <text:number>•</text:number>
              <text:p text:style-name="al">Zomerkaden;</text:p>
            </text:list-item>
            <text:list-item text:style-override="id1-3-2-6-32-4">
              <text:number>•</text:number>
              <text:p text:style-name="al">Ring- en kwelkades;</text:p>
            </text:list-item>
            <text:list-item text:style-override="id1-3-2-6-32-5">
              <text:number>•</text:number>
              <text:p text:style-name="al">Kaden van hoogwatercircuits;</text:p>
            </text:list-item>
            <text:list-item text:style-override="id1-3-2-6-32-6">
              <text:number>•</text:number>
              <text:p text:style-name="al">Landscheidingen.</text:p>
            </text:list-item>
          </text:list>
          <text:p text:style-name="al">
          <text:span text:style-name="nadrukvet">
            <text:span text:style-name="nadrukcur">2.3</text:span>
          </text:span>
          <text:span text:style-name="nadrukvet">
            <text:span text:style-name="nadrukcur">Zoneringen</text:span>
          </text:span>
        </text:p>
          <text:p text:style-name="al">De keur bepaalt het volgende over:</text:p>
          <text:list text:style-name="id1-3-2-6-35">
            <text:list-item text:style-override="id1-3-2-6-35-1">
              <text:number>•</text:number>
              <text:p text:style-name="al">
              <text:span text:style-name="nadrukcur">beschermingszone</text:span>: een zone die aan een waterstaatswerk grenst. In deze zone kunnen voorschriften en beperkingen gelden om het waterstaatswerk te beschermen;</text:p>
            </text:list-item>
            <text:list-item text:style-override="id1-3-2-6-35-2">
              <text:number>•</text:number>
              <text:p text:style-name="al">
              <text:span text:style-name="nadrukcur">waterstaatswerk</text:span>: oppervlaktewaterlichaam, bergingsgebied, waterkering of ondersteunend kunstwerk;</text:p>
            </text:list-item>
            <text:list-item text:style-override="id1-3-2-6-35-3">
              <text:number>•</text:number>
              <text:p text:style-name="al">
              <text:span text:style-name="nadrukcur">waterkering</text:span>: een verhoging die water kan tegenhouden. Dit kan een verhoging zijn die door mensen is aangelegd, maar ook een natuurlijke verhoging of hooggelegen gronden met ondersteunende kunstwerken. Voorbeelden van een waterkering zijn: dammen, dijken, kades, keermuren, kunstwerken en hoge gronden. </text:p>
            </text:list-item>
          </text:list>
          <text:p text:style-name="al">Direct naast de waterkering liggen aan weerszijden de beschermingszones. Zij maken geen onderdeel uit van het waterstaatswerk zelf. </text:p>
          <text:p text:style-name="al"/>
          <text:p text:style-name="al">
          <text:span text:style-name="nadrukvet">
            <text:span text:style-name="nadrukcur">2.4</text:span>
          </text:span>
          <text:span text:style-name="nadrukvet">
            <text:span text:style-name="nadrukcur">Profiel van vrije ruimte</text:span>
          </text:span>
        </text:p>
          <text:p text:style-name="al">Het ‘profiel van vrije ruimte’ (PVVR) staat weergegeven op de legger. Het is de ruimte die is gereserveerd voor toekomstige verbeteringen van een waterstaatswerk. Deze ruimte ligt aan beide kanten van een waterstaatswerk of van een toekomstig waterstaatswerk. De ruimte kan ook boven of onder een (toekomstig) waterstaatswerk liggen. Dit is vastgelegd in de legger. Het waterschap wil met behulp van de keur en de beleidsregels de ruimte binnen dit profiel zoveel mogelijk vrij houden om deze uitbreidbaarheid te waarborgen. Het ‘profiel van vrije ruimte’ dient dan ook als toetsingskader voor het waterschap bij het beoordelen van aanvragen om een watervergunning.</text:p>
          <text:p text:style-name="al"/>
          <text:p text:style-name="al">
          <text:span text:style-name="nadrukvet">
            <text:span text:style-name="nadrukcur">2.5</text:span>
          </text:span>
          <text:span text:style-name="nadrukvet">
            <text:span text:style-name="nadrukcur">Bouwgrens</text:span>
          </text:span>
        </text:p>
          <text:p text:style-name="al">De bouwgrens is een grens die als zodanig op de legger is aangegeven en die een gebied afbakent waarbinnen ter bescherming van een waterkering een bouwverbod geldt. </text:p>
          <text:p text:style-name="al"/>
          <text:p text:style-name="al">De in de legger opgenomen bouwgrens heeft als doel de waterkering en zijn directe omgeving tot een bepaalde afstand vrij te houden van bebouwing en verdere bebouwing te beperken. Dit houdt ook in dat de bouwgrens voor gebieden die al bebouwd zijn, anders is dan die voor onbebouwde gebieden. De bouwgrens dient dan ook als toetsingskader voor het waterschap bij het beoordelen van aanvragen om een watervergunning. </text:p>
          <text:p text:style-name="al"/>
          <text:p text:style-name="al">
          <text:span text:style-name="nadrukvet">
            <text:span text:style-name="nadrukcur">2.6</text:span>
          </text:span>
          <text:span text:style-name="nadrukvet">
            <text:span text:style-name="nadrukcur">Leggervlak</text:span>
          </text:span>
        </text:p>
          <text:p text:style-name="al">Een leggervlak is een vlak aangegeven op de leggerkaart waarbinnen het bestemmingsplan bebouwing mogelijk maakt en die geheel of gedeeltelijk tussen de bouwgrens en de waterkering ligt. Het leggervlak heeft als doel bestaande bouwrechten, zoals verwoord in het op de peildatum geldende bestemmingsplan, in de legger inzichtelijk te maken. De leggervlakken worden gebruikt als toetsingskader voor het waterschap bij het beoordelen van aanvragen om een watervergunning.</text:p>
          <text:p text:style-name="al"/>
          <text:p text:style-name="al">
          <text:span text:style-name="nadrukvet">3</text:span>
          <text:span text:style-name="nadrukvet">Onderhoudsplicht en onderhoudsplichtigen</text:span>
        </text:p>
          <text:p text:style-name="al">Het waterschap is als beheerder niet als enige verantwoordelijk voor het onderhoud van de waterkering. Deze legger wijst namelijk, overeenkomstig artikel 78, tweede lid van de Waterschapswet, de eigenaar aan als degene die het gewone onderhoud van de waterkering uitvoert. Wat het <text:span text:style-name="nadrukvet">gewone onderhoud</text:span> inhoudt, is in de keur beschreven. Het waterschap houdt als beheerder van de waterkering toezicht op het gewone onderhoud<text:note text:id="noot_id1-3-2-6-50-2" text:note-class="footnote"><text:note-citation text:label="2">2</text:note-citation><text:note-body><text:p text:style-name="noot.al">Wanneer het waterschap eigenaar is, verricht zij ook het gewoon onderhoud.</text:p></text:note-body></text:note>.</text:p>
          <text:p text:style-name="al"/>
          <text:p text:style-name="al">Het <text:span text:style-name="nadrukvet">buitengewoon onderhoud</text:span> zoals dat in de keur is beschreven en wat het in stand houden van het (legger)profiel van de waterkering inhoudt, wordt verricht door het waterschap, tenzij bij of krachtens een wet, reglement of verordening anders is bepaald. Maar ook in dat geval behoudt het waterschap als beheerder altijd haar zeggenschap.</text:p>
          <text:p text:style-name="al"/>
          <text:p text:style-name="al">De <text:span text:style-name="nadrukvet">onderhoudsplicht van objecten</text:span> met alle bijbehorende voorzieningen<text:note text:id="noot_id1-3-2-6-54-2" text:note-class="footnote"><text:note-citation text:label="3">3</text:note-citation><text:note-body><text:p text:style-name="noot.al">Bedoeld zijn ook de werken genoemd in de keur.</text:p></text:note-body></text:note> die zich op, in of nabij het dijklichaam (en zich veelal op het eigendom van het waterschap) bevinden en die met een vergunning van het waterschap als beheerder zijn toegestaan of worden geacht te zijn toegestaan, berust bij de gebruiker of beheerder van deze objecten, tenzij in de vergunning anders is vermeld. </text:p>
          <text:p text:style-name="al"/>
          <text:p text:style-name="al">Enkele voorbeelden:</text:p>
          <text:list text:style-name="id1-3-2-6-57">
            <text:list-item text:style-override="id1-3-2-6-57-1">
              <text:number>•</text:number>
              <text:p text:style-name="al">de onderhoudsplicht van wegen en paden op of nabij de waterkering met de bijbehorende op- en afritten, verhardingen, fundaties, bermen, bebording, etc. ligt bij de wegbeheerder (meestal de gemeente of een andere overheid);</text:p>
            </text:list-item>
            <text:list-item text:style-override="id1-3-2-6-57-2">
              <text:number>•</text:number>
              <text:p text:style-name="al">de onderhoudsplicht van voorzieningen zoals afritten, trappen en paden naar particuliere percelen of naar andere objecten ligt bij de eigenaren van die percelen of objecten;</text:p>
            </text:list-item>
            <text:list-item text:style-override="id1-3-2-6-57-3">
              <text:number>•</text:number>
              <text:p text:style-name="al">de onderhoudsplicht van nutsvoorzieningen ligt bij het betreffende nutsbedrijf;</text:p>
            </text:list-item>
            <text:list-item text:style-override="id1-3-2-6-57-4">
              <text:number>•</text:number>
              <text:p text:style-name="al">de onderhoudsplicht van (bouw)werken ligt bij de vergunninghouder, tenzij in de vergunning anders is vermeld.</text:p>
            </text:list-item>
          </text:list>
          <text:p text:style-name="al">In de keur is het volgende opgenomen ten aanzien van de onderhoudsplicht:</text:p>
          <text:p text:style-name="al"/>
          <text:p text:style-name="al">
          <text:span text:style-name="nadrukcur">Artikel 2.1. Onderhoudsplichtigen</text:span>
        </text:p>
          <text:list text:style-name="id1-3-2-6-61">
            <text:list-item text:style-override="id1-3-2-6-61-1">
              <text:number>1.</text:number>
              <text:p text:style-name="al">
              <text:span text:style-name="nadrukcur">Onderhoudsplichtig zijn diegenen die in de legger op grond van de Waterschapswet of in Artikel 2.13 van deze keur tot het verrichten van gewoon of buitengewoon onderhoud aan waterstaatswerken zijn aangewezen.</text:span>
            </text:p>
            </text:list-item>
            <text:list-item text:style-override="id1-3-2-6-61-2">
              <text:number>2.</text:number>
              <text:p text:style-name="al">
              <text:span text:style-name="nadrukcur">Onderhoudsplichtigen van waterstaatswerken zijn verplicht tot instandhouding van het waterstaatswerk overeenkomstig zijn functie.</text:span>
            </text:p>
            </text:list-item>
          </text:list>
          <text:p text:style-name="al">Ten aanzien van het onderhoud aan waterkeringen is het volgende opgenomen:</text:p>
          <text:p text:style-name="al"/>
          <text:p text:style-name="al">
          <text:span text:style-name="nadrukcur">Afdeling 2.2 Gewoon onderhoud aan waterkeringen</text:span>
        </text:p>
          <text:p text:style-name="al">
          <text:span text:style-name="nadrukcur">De onderhoudsplichtigen van waterkeringen dragen te allen tijde zorg voor een goede toestand van de waterkeringen door onder andere het bestrijden van schadelijk wild, met uitzondering van muskus- en </text:span>
          <text:span text:style-name="nadrukcur">beverratten, en van schadelijke begroeiingen, het herstellen van beschadigingen en het in stand houden van begroeiingen en materialen, dienstig aan de waterkering</text:span>
        </text:p>
          <text:p text:style-name="al"/>
          <text:p text:style-name="al">
          <text:span text:style-name="nadrukcur">Artikel 2.3 Buitengewoon onderhoud aan waterkeringen</text:span>
        </text:p>
          <text:list text:style-name="id1-3-2-6-68">
            <text:list-item text:style-override="id1-3-2-6-68-1">
              <text:number>1.</text:number>
              <text:p text:style-name="al">
              <text:span text:style-name="nadrukcur">De onderhoudsplichtigen van waterkeringen zijn verplicht tot instandhouding daarvan overeenkomstig het in de legger ingevolgde de Waterwet bepaalde omtrent ligging, vorm, afmeting en constructie.</text:span>
            </text:p>
            </text:list-item>
            <text:list-item text:style-override="id1-3-2-6-68-2">
              <text:number>2.</text:number>
              <text:p text:style-name="al">
              <text:span text:style-name="nadrukcur">Buitengewoon onderhoud mag niet worden uitgevoerd in de periode van 15 oktober tot 1 april.</text:span>
            </text:p>
            </text:list-item>
          </text:list>
          <text:p text:style-name="al">
          <text:span text:style-name="nadrukcur">Artikel 2.4 Onderhoud ondersteunende kunstwerken en werken</text:span>
        </text:p>
          <text:list text:style-name="id1-3-2-6-70">
            <text:list-item text:style-override="id1-3-2-6-70-1">
              <text:number>1.</text:number>
              <text:p text:style-name="al">
              <text:span text:style-name="nadrukcur">De onderhoudsplichtigen van ondersteunende kunstwerken of werken die in, op, aan of boven waterkeringen of de beschermingszone zijn aangebracht en mede een waterkerende functie hebben, zijn verplicht deze waterkerend te houden.</text:span>
            </text:p>
            </text:list-item>
            <text:list-item text:style-override="id1-3-2-6-70-2">
              <text:number>2.</text:number>
              <text:p text:style-name="al">
              <text:span text:style-name="nadrukcur">De middelen bestemd tot afsluiting van kunstwerken dienen door de onderhoudsplichtigen in goede staat te worden onderhouden en zo vaak als dat door het bestuur nodig wordt geoordeeld, dient de goede werking te worden getoond. Het waterkerend houden betreft zowel de instandhouding als het functioneren van het werk.</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rtikel 5.1 van de Waterwet]|[1.0:c:BWBR0025458&amp;artikel=5.1&amp;g=2021-07-01</meta:user-defined>
    <meta:user-defined meta:name="DC.source">artikel 78, tweede lid, van de Waterschapswet]|[1.0:c:BWBR0005108&amp;artikel=78&amp;lid=2&amp;g=2022-05-01</meta:user-defined>
    <meta:user-defined meta:name="DC.source">afdeling 3.4 van de Algemene wet bestuursrecht]|[1.0:c:BWBR0005537&amp;afdeling=3.4&amp;g=2022-05-01</meta:user-defined>
    <meta:user-defined meta:name="DC.source">Participatie- en inspraakverordening Waterschap Rivierenland 2020]|[https://lokaleregelgeving.overheid.nl/CVDR654657/1</meta:user-defined>
    <meta:user-defined meta:name="DC.source">Omgevingsverordening Zuid-Holland]|[https://lokaleregelgeving.overheid.nl/CVDR622914/6</meta:user-defined>
    <meta:user-defined meta:name="DC.source">Waterverordening waterschap Rivierenland]|[https://lokaleregelgeving.overheid.nl/CVDR78909/3</meta:user-defined>
    <meta:user-defined meta:name="DC.source">Interim omgevingsverordening Noord-Brabant]|[https://lokaleregelgeving.overheid.nl/CVDR628718/5</meta:user-defined>
    <meta:user-defined meta:name="DC.source">Waterverordening waterschap Rivierenland]|[https://lokaleregelgeving.overheid.nl/CVDR78909/3</meta:user-defined>
    <meta:user-defined meta:name="OVERHEIDop.referentienummer">2022048944</meta:user-defined>
    <meta:user-defined meta:name="DCTERMS.alternative">Besluit Wijzigingen legger waterkeringen 2022</meta:user-defined>
    <dc:language>nl</dc:language>
    <meta:user-defined meta:name="OVERHEIDop.locatietype/OVERHEIDop.gebiedsmarkering">Waterschap</meta:user-defined>
    <meta:user-defined meta:name="DC.title">Besluit Wijzigingen legger waterkeringen 2022</meta:user-defined>
    <meta:user-defined meta:name="DCTERMS.W3CDTF/DCTERMS.available">2022-07-20</meta:user-defined>
    <meta:user-defined meta:name="DCTERMS.W3CDTF/OVERHEIDop.jaargang">2022</meta:user-defined>
    <meta:user-defined meta:name="OVERHEIDop.publicationIssue">8171</meta:user-defined>
    <meta:user-defined meta:name="OVERHEIDop.WsbID/DC.identifier">wsb-2022-8171</meta:user-defined>
    <meta:user-defined meta:name="OVERHEIDop.versieInformatie"/>
  </office:meta>
</office:document-meta>
</file>