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Mezenbergerweg 11 in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bestaande dam met duiker, het leggen van een twee nieuwe dammen met duiker, het aanleggen van een pad in de onderhoudsstrook van een oppervlaktewaterlichaam.</text:p>
            <text:p text:style-name="common-al">Bovenstaande werkzaamheden worden uitgevoerd in en nabij een oppervlaktewaterlichaam A (Gagelerbeek oost) aan de Mezenbergerweg 11 in Doornspijk.</text:p>
            <text:p text:style-name="common-al">De vergunning is verzonden op 20 januar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januari 2022 tot en met 7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201-0074/D202201-09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074/WSVVD202201-0963</meta:user-defined>
    <meta:user-defined meta:name="DCTERMS.abstract">Watervergunning voor het verwijderen van een bestaande dam met duiker, het leggen van een twee nieuwe dammen met duiker, het aanleggen van een pad in de onderhoudsstrook van een oppervlaktewaterlichaam, ter plaatse van de Mezenbergerweg 11 in Doornspijk.</meta:user-defined>
    <dc:language>nl</dc:language>
    <meta:user-defined meta:name="OVERHEIDop.locatietype/OVERHEIDop.gebiedsmarkering">Adres</meta:user-defined>
    <meta:user-defined meta:name="DC.title">Bekendmaking watervergunning voor werkzaamheden ter plaatse van Mezenbergerweg 11 in Doornspijk</meta:user-defined>
    <meta:user-defined meta:name="DCTERMS.W3CDTF/DCTERMS.available">2022-01-24</meta:user-defined>
    <meta:user-defined meta:name="DCTERMS.W3CDTF/OVERHEIDop.jaargang">2022</meta:user-defined>
    <meta:user-defined meta:name="OVERHEIDop.externeBijlage">indicatieve situatietekening bij watervergunning|exb-2022-4315</meta:user-defined>
    <meta:user-defined meta:name="OVERHEIDop.publicationIssue">817</meta:user-defined>
    <meta:user-defined meta:name="OVERHEIDop.WsbID/DC.identifier">wsb-2022-817</meta:user-defined>
    <meta:user-defined meta:name="OVERHEIDop.versieInformatie"/>
  </office:meta>
</office:document-meta>
</file>