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29494 lozen van gezuiverd afvalwater afkomstig van de wasplaats op de Sydtakke 26 te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heeft het dagelijks bestuur van Wetterskip Fryslân een watervergunning verleend aan Landbouwloonbedrijf Holtrop te Rottum, voor het lozen van gezuiverd afvalwater afkomstig van de wasplaats op de Sydtakke 26 te Rott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Slagter, tel. 058 2922806, e-mail: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6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29494 lozen van gezuiverd afvalwater afkomstig van de wasplaats op de Sydtakke 26 te Rottum</meta:user-defined>
    <meta:user-defined meta:name="DCTERMS.W3CDTF/DCTERMS.available">2022-07-15</meta:user-defined>
    <meta:user-defined meta:name="DCTERMS.W3CDTF/OVERHEIDop.jaargang">2022</meta:user-defined>
    <meta:user-defined meta:name="OVERHEIDop.publicationIssue">8166</meta:user-defined>
    <meta:user-defined meta:name="OVERHEIDop.WsbID/DC.identifier">wsb-2022-8166</meta:user-defined>
    <meta:user-defined meta:name="OVERHEIDop.versieInformatie"/>
  </office:meta>
</office:document-meta>
</file>