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MS- en LS-kabels ter plaatse van Rivierdijk 45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MS- en LS-kabels ter plaatse van Rivierdijk 452 te Hardinxveld-Giessendam een watervergunning te verlenen.</text:p>
            <text:p text:style-name="common-al">Zaaknummer: 2022037810</text:p>
            <text:p text:style-name="common-al">Start bezwaartermijn: 13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6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6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6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7810</meta:user-defined>
    <meta:user-defined meta:name="DCTERMS.abstract">het aanleggen van MS- en LS-kabels nabij de Rivierdijk 452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MS- en LS-kabels ter plaatse van Rivierdijk 452 te Hardinxveld-Giessendam</meta:user-defined>
    <meta:user-defined meta:name="DCTERMS.W3CDTF/DCTERMS.available">2022-07-15</meta:user-defined>
    <meta:user-defined meta:name="DCTERMS.W3CDTF/OVERHEIDop.jaargang">2022</meta:user-defined>
    <meta:user-defined meta:name="OVERHEIDop.publicationIssue">8165</meta:user-defined>
    <meta:user-defined meta:name="OVERHEIDop.WsbID/DC.identifier">wsb-2022-8165</meta:user-defined>
    <meta:user-defined meta:name="OVERHEIDop.versieInformatie"/>
  </office:meta>
</office:document-meta>
</file>