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voor het toepassen van Phoslock in de Kralingseplas in Rotterdam.</text:p>
      <text:section text:name="zakelijke-mededeling_id1-3-2" text:style-name="zakelijke-mededeling">
        <text:section text:name="zakelijke-mededeling-tekst_id1-3-2-1" text:style-name="zakelijke-mededeling-tekst">
          <text:section text:name="tekst_id1-3-2-1-1" text:style-name="tekst">
            <text:p text:style-name="common-al">(D2022-06-002581, verzenddatum 13 juli 2022) Het gebruiken van water uit een overige watergang voor het in suspensie brengen van Phoslock én het eenmalig toepassen van Phoslock bestaande uit klei met daarin 5% gebonden Lanthaan, in de watergangen nabij het Naaldbomenpad, de Wolvenvallei en de Heemtuin, in de gemeente Rotterdam.</text:p>
            <text:p text:style-name="common-al">De ontwerp-watervergunning en de bijbehorende stukken liggen met ingang van 15 juli tot en met 26 augustus 2022 ter inzage op het kantoor van het hoogheemraadschap van Schieland en de Krimpenerwaard (Maasboulevard 123, 3063 GK in Rotterdam).</text:p>
            <text:p text:style-name="common-al">U kunt de stukken tijdens de inzagetermijn ook digitaal opvragen bij vergunningen@hhsk.nl of via het telefoonnummer 010-45 37 300.</text:p>
            <text:p text:style-name="common-al">Hoe kunnen zienswijzen naar voren worden gebracht?</text:p>
            <text:p text:style-name="last-al">Van 15 juli tot en met 26 augustus 2022 kan een ieder tegen de ontwerp-watervergunning schriftelijk of mondeling zienswijzen kenbaar maken aan het hoogheemraadschap van Schieland en de Krimpenerwaard. Stuur uw schriftelijke zienswijze naar:Hoogheemraadschap van Schieland en de Krimpenerwaard t.a.v. Afdeling Publiekszaken, Postbus 4059, 3006 AB Rotterdam of per e-mail naar: vergunningen@hhsk.nl. Voor het mondeling naar voren brengen van zienswijzen kan contact opgenomen worden via het telefoonnummer 010- 45 37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Ontwerp watervergunning voor het toepassen van Phoslock in de Kralingseplas in Rotterdam.</meta:user-defined>
    <meta:user-defined meta:name="DCTERMS.W3CDTF/DCTERMS.available">2022-07-15</meta:user-defined>
    <meta:user-defined meta:name="DCTERMS.W3CDTF/OVERHEIDop.jaargang">2022</meta:user-defined>
    <meta:user-defined meta:name="OVERHEIDop.publicationIssue">8164</meta:user-defined>
    <meta:user-defined meta:name="OVERHEIDop.WsbID/DC.identifier">wsb-2022-8164</meta:user-defined>
    <meta:user-defined meta:name="OVERHEIDop.versieInformatie"/>
  </office:meta>
</office:document-meta>
</file>