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uitbreiding van een woning, IJsseldijk 212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2-07-001058, verzenddatum 13 juli 2022) het bouwen en hebben van een uitbreiding van een woning in de beschermingszone van de primaire waterkering ter plaatse van IJsseldijk 212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6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uitbreiding van een woning, IJsseldijk 212 in Krimpen aan den IJssel.</meta:user-defined>
    <meta:user-defined meta:name="DCTERMS.W3CDTF/DCTERMS.available">2022-07-15</meta:user-defined>
    <meta:user-defined meta:name="DCTERMS.W3CDTF/OVERHEIDop.jaargang">2022</meta:user-defined>
    <meta:user-defined meta:name="OVERHEIDop.publicationIssue">8163</meta:user-defined>
    <meta:user-defined meta:name="OVERHEIDop.WsbID/DC.identifier">wsb-2022-8163</meta:user-defined>
    <meta:user-defined meta:name="OVERHEIDop.versieInformatie"/>
  </office:meta>
</office:document-meta>
</file>